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ahoma1" svg:font-family="Tahoma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36cm" table:align="left"/>
    </style:style>
    <style:style style:name="Таблица1.A" style:family="table-column">
      <style:table-column-properties style:column-width="6.35cm"/>
    </style:style>
    <style:style style:name="Таблица1.B" style:family="table-column">
      <style:table-column-properties style:column-width="10.186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ecf8ff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ecf8ff" fo:padding="0cm" fo:border="none">
        <style:background-image/>
      </style:paragraph-properties>
      <style:text-properties fo:font-variant="normal" fo:text-transform="none" fo:color="#242424" fo:letter-spacing="normal" fo:background-color="transparen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ecf8ff" fo:padding="0cm" fo:border="none">
        <style:background-image/>
      </style:paragraph-properties>
      <style:text-properties fo:font-variant="normal" fo:text-transform="none" fo:color="#242424" style:font-name="georgia" fo:font-size="12pt" fo:letter-spacing="normal" fo:font-style="normal" fo:font-weight="normal" fo:background-color="transparen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ecf8ff" fo:padding="0cm" fo:border="none">
        <style:background-image/>
      </style:paragraph-properties>
      <style:text-properties fo:font-variant="normal" fo:text-transform="none" fo:color="#242424" style:font-name="Arial1" fo:font-size="10.5pt" fo:letter-spacing="normal" fo:font-style="normal" fo:font-weight="normal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georgia" fo:font-size="12pt" fo:background-color="transparent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background-color="transparent"/>
    </style:style>
    <style:style style:name="P9" style:family="paragraph" style:parent-style-name="Heading_20_1">
      <style:text-properties fo:color="#242424" style:font-name="Georgia" fo:font-size="21pt" fo:letter-spacing="normal" fo:font-style="italic" fo:font-weight="bold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>
        <style:background-image/>
      </style:paragraph-properties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000080" style:font-name="georgia" fo:font-size="12pt" fo:background-color="transparent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000080" fo:background-color="transparent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80" fo:letter-spacing="normal" fo:background-color="transparent"/>
    </style:style>
    <style:style style:name="P1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ecf8ff" fo:padding="0cm" fo:border="none">
        <style:background-image/>
      </style:paragraph-properties>
      <style:text-properties fo:font-variant="normal" fo:text-transform="none" fo:color="#000080" fo:letter-spacing="normal" fo:background-color="transparent"/>
    </style:style>
    <style:style style:name="P1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ecf8ff" fo:padding="0cm" fo:border="none">
        <style:background-image/>
      </style:paragraph-properties>
      <style:text-properties fo:font-variant="normal" fo:text-transform="none" fo:color="#000080" style:font-name="georgia" fo:font-size="12pt" fo:letter-spacing="normal" fo:font-style="normal" fo:font-weight="normal" fo:background-color="transparen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80" style:font-name="georgia" fo:font-size="12pt" fo:letter-spacing="normal" fo:font-style="normal" fo:font-weight="normal" fo:background-color="transparent"/>
    </style:style>
    <style:style style:name="T1" style:family="text">
      <style:text-properties style:font-name="georgia" fo:font-size="12pt"/>
    </style:style>
    <style:style style:name="T2" style:family="text">
      <style:text-properties style:font-name="georgia" fo:font-size="12pt" fo:font-weight="bold" fo:background-color="transparent"/>
    </style:style>
    <style:style style:name="T3" style:family="text">
      <style:text-properties style:font-name="georgia" fo:font-size="12pt" fo:background-color="transparent"/>
    </style:style>
    <style:style style:name="T4" style:family="text">
      <style:text-properties fo:font-variant="normal" fo:text-transform="none" fo:color="#242424" style:font-name="georgia" fo:font-size="13.5pt" fo:letter-spacing="normal" fo:font-style="normal" fo:font-weight="bold" fo:background-color="transparent"/>
    </style:style>
    <style:style style:name="T5" style:family="text">
      <style:text-properties fo:font-variant="normal" fo:text-transform="none" fo:color="#242424" style:font-name="georgia" fo:font-size="14pt" fo:letter-spacing="normal" fo:font-style="normal" fo:font-weight="bold" fo:background-color="transparent"/>
    </style:style>
    <style:style style:name="T6" style:family="text">
      <style:text-properties fo:font-variant="normal" fo:text-transform="none" fo:color="#242424" style:font-name="georgia" fo:font-size="12pt" fo:letter-spacing="normal" fo:font-style="normal" fo:font-weight="bold" fo:background-color="transparent"/>
    </style:style>
    <style:style style:name="T7" style:family="text">
      <style:text-properties fo:font-variant="normal" fo:text-transform="none" fo:color="#242424" style:font-name="Arial1" fo:font-size="14pt" fo:letter-spacing="normal" fo:font-style="normal" fo:font-weight="bold" fo:background-color="transparent"/>
    </style:style>
    <style:style style:name="T8" style:family="text">
      <style:text-properties fo:font-variant="normal" fo:text-transform="none" fo:color="#242424" style:font-name="Arial1" fo:font-size="10.5pt" fo:letter-spacing="normal" fo:font-style="normal" fo:font-weight="normal"/>
    </style:style>
    <style:style style:name="T9" style:family="text">
      <style:text-properties fo:font-variant="normal" fo:text-transform="none" fo:color="#000080" style:font-name="georgia" fo:font-size="13.5pt" fo:letter-spacing="normal" fo:font-style="normal" fo:font-weight="bold" fo:background-color="transparent"/>
    </style:style>
    <style:style style:name="T10" style:family="text">
      <style:text-properties fo:font-variant="normal" fo:text-transform="none" fo:color="#000080" style:font-name="georgia" fo:font-size="12pt" fo:letter-spacing="normal" fo:font-style="normal" fo:font-weight="bold" fo:background-color="transparent"/>
    </style:style>
    <style:style style:name="T11" style:family="text">
      <style:text-properties fo:color="#000080" style:font-name="georgia" fo:font-size="12pt" fo:font-weight="bold" fo:background-color="transparent"/>
    </style:style>
    <style:style style:name="T12" style:family="text">
      <style:text-properties fo:color="#000080" style:font-name="georgia" fo:font-size="12pt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Проектная декларация от 18.01.2016 года, д. Сяськелево</text:h>
      <text:p text:style-name="P14"><text:span text:style-name="Strong_20_Emphasis"><text:span text:style-name="T9">Проектная декларация</text:span></text:span></text:p>
      <text:p text:style-name="P15"><text:span text:style-name="Strong_20_Emphasis"><text:span text:style-name="T10">По строительству трехэтажного 41 квартирного жилого дома по строительному адресу: <text:line-break/>Ленинградская область, Гатчинский район, д. Сяськелево.</text:span></text:span></text:p>
      <text:p text:style-name="P16"> </text:p>
      <text:p text:style-name="P19">г.Санкт-Петербург                                                                                                                                                      18.01.2016 года</text:p>
      <text:p text:style-name="P17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number-columns-spanned="2" office:value-type="string">
            <text:p text:style-name="P11"><text:span text:style-name="Strong_20_Emphasis"><text:span text:style-name="T11">Информация о застройщике</text:span></text:span></text:p>
          </table:table-cell>
          <table:covered-table-cell/>
        </table:table-row>
        <table:table-row>
          <table:table-cell office:value-type="string">
            <text:p text:style-name="P12">Фирменное наименование</text:p>
          </table:table-cell>
          <table:table-cell office:value-type="string">
            <text:p text:style-name="P12">Общество с ограниченной ответственностью «ВикингСтройИнвест»</text:p>
          </table:table-cell>
        </table:table-row>
        <table:table-row>
          <table:table-cell office:value-type="string">
            <text:p text:style-name="P12">Местонахождение</text:p>
          </table:table-cell>
          <table:table-cell office:value-type="string">
            <text:p text:style-name="P10"><text:span text:style-name="Strong_20_Emphasis"><text:span text:style-name="T11">Юридический адрес:</text:span></text:span></text:p>
            <text:p text:style-name="P12">197341, г. Санкт-Петербург, б-р Серебристый, д.21, лит. А, пом.7Н,</text:p>
            <text:p text:style-name="P10"><text:span text:style-name="Strong_20_Emphasis"><text:span text:style-name="T11">Фактический адрес:</text:span></text:span><text:span text:style-name="T12"> 197198,</text:span></text:p>
            <text:p text:style-name="P12">г. Санкт-Петербург, ул. Зверинская д. 17А, кв.47</text:p>
            <text:p text:style-name="P10"><text:span text:style-name="Strong_20_Emphasis"><text:span text:style-name="T11">Телефоны:</text:span></text:span><text:span text:style-name="T12"> 8 (812)320-08-55, 230-69-94</text:span></text:p>
            <text:p text:style-name="P12">Факс: 8 (812)320-08-55</text:p>
          </table:table-cell>
        </table:table-row>
        <table:table-row>
          <table:table-cell office:value-type="string">
            <text:p text:style-name="P12">Режим работы застройщика</text:p>
          </table:table-cell>
          <table:table-cell office:value-type="string">
            <text:p text:style-name="P12">С 9.00 до 18.00</text:p>
            <text:p text:style-name="P12">Выходные дни: суббота, воскресенье</text:p>
          </table:table-cell>
        </table:table-row>
        <table:table-row>
          <table:table-cell office:value-type="string">
            <text:p text:style-name="P12">Государственная регистрация застройщика</text:p>
          </table:table-cell>
          <table:table-cell office:value-type="string">
            <text:p text:style-name="P12">Свидетельство о государственной регистрации 78№ 008221220 от 18 апреля 2011года.</text:p>
            <text:p text:style-name="P12">Внесено в ЕГРЮЛ за основным государственным номером 1117847143303. Выдано инспекцией МНС РФ по Приморскому району Санкт-Петербурга 18.04.2011 г.</text:p>
            <text:p text:style-name="P12">ИНН -7814098862</text:p>
          </table:table-cell>
        </table:table-row>
        <table:table-row>
          <table:table-cell office:value-type="string">
            <text:p text:style-name="P12">Сведения об учредителях (участниках) застройщика</text:p>
          </table:table-cell>
          <table:table-cell office:value-type="string">
            <text:p text:style-name="P12">Захаркив Владимир Михайлович с долей в уставном капитале – 60 %, прописан: РФ, 197348, Санкт-Петербург, Богатырский проспект д. 4 кв. 2</text:p>
            <text:p text:style-name="P12">Бибиков Виктор Андреевич с долей в уставном капитале – 40 %, прописан: РФ, Санкт-Петербург, ул. Ольги Форш, д. 7, кор. 1, кв. 116.</text:p>
          </table:table-cell>
        </table:table-row>
        <table:table-row>
          <table:table-cell office:value-type="string">
            <text:p text:style-name="P12">О проектах строительства многоквартирных домов и (или) иных объектах недвижимости, в которых принимал участие застройщик в течение трех лет, предшествующих опубликованию проектной декларации, с указанием места нахождения указанных объектов недвижимости, сроков ввода их в эксплуатацию</text:p>
          </table:table-cell>
          <table:table-cell office:value-type="string">
            <text:p text:style-name="P12">Многоквартирные жилые дома:</text:p>
            <text:p text:style-name="P12">1) Лен. обл., Приозерский р-н, п. Петровское, ул.Шоссейная дом 40 - 24-х кварт жилой дом   предполагаемый срок ввода в эксплуатацию   III квартал 2013 года - сдан;</text:p>
            <text:p text:style-name="P12">2) Лен. обл., Приозерский р-н, п. Сосново, пер. Типографский дом 7 - 57-ми квартирный жилой дом  предполагаемый срок ввода в эксплуатацию I квартал 2014 года - сдан;</text:p>
            <text:p text:style-name="P12">3) Лен. обл., Приозерский р-н, п. Плодовое, ул.Парковая дом 8 - 26-ти кварт жилой дом  предполагаемый срок ввода в эксплуатацию  31 декабря 2013 года- сдан;</text:p>
            <text:p text:style-name="P12">4) Лен. Обл., Приозерский р-н, д.Раздолье, <text:soft-page-break/>ул.Центральная дом 25 - 12-ти кварт жилой дом, предполагаемый срок ввода в эксплуатацию  I квартал 2014 года - сдан;</text:p>
            <text:p text:style-name="P12">5) Лен. обл., Приозерский р-н, пос. Запорожское, ул.Советская дом 29 - 24-х кварт жилой дом, предполагаемый срок ввода в эксплуатацию III квартал 2014 года - сдан;</text:p>
            <text:p text:style-name="P12">6) Ленинградская область, Выборгский район, МО «Город Выборг», г. Выборг, Сайменское шоссе 74-х квартирный жилой дом, предполагаемый срок ввода в эксплуатацию  – IV квартал 2014 года-сдан;</text:p>
            <text:p text:style-name="P12">7) Лен. Обл., Приозерский р-н, д.Раздолье 29-ти кварт жилой дом, предполагаемый срок ввода в эксплуатацию  – IV квартал 2014 года - сдан;</text:p>
            <text:p text:style-name="P12">8) Лен. обл., Приозерский р-н, с/п Сосновское, пос. Сосново,  27 кварт жилой дом, предполагаемый срок ввода в эксплуатацию - 01 декабря 2014 года-сдан;</text:p>
            <text:p text:style-name="P12">9) Лен. Обл., Выборгский р-н, МО «Приморское городское поселение», г.Приморск, пер. Интернатский п/з №4, 66-ти квартирный жилой дом (1-й пусковой комплекс на 33 квартиры), предполагаемый срок ввода в эксплуатацию  – IV квартал 2014 года;</text:p>
            <text:p text:style-name="P12">10) Лен. обл., Приозерский р-н, с/п Запорожское, пос. Запорожское,  31 кварт жилой дом, предполагаемый срок ввода в эксплуатацию - 14 августа 2015 года;</text:p>
            <text:p text:style-name="P12">11) Лен. обл., Приозерский р-н, с/п Плодовское, пос. Плодовое,  28 кварт жилой дом, предполагаемый срок ввода в эксплуатацию - 23 октября 2015 года;</text:p>
            <text:p text:style-name="P12">12) Лен. обл., Приозерский р-н, с/п Громовское, пос. Громово,  16 кварт жилой дом, предполагаемый срок ввода в эксплуатацию - 01 декабря 2015 года;</text:p>
            <text:p text:style-name="P12">13) Лен. Обл., Гатчинский район, пос. Тайцы, ул.Калинина, уч.73а,  60-ти квартирный жилой дом (первая очередь на 33 квартиры), предполагаемый срок ввода в эксплуатацию - 09 января 2016 года;</text:p>
            <text:p text:style-name="P12">14) Лен. обл., Приозерский р-н, с/п Красноозерное, д. Красноозерное,  26 кварт жилой дом, предполагаемый срок ввода в эксплуатацию - 03 марта 2016 года;</text:p>
            <text:p text:style-name="P12">15) Лен. обл., Приозерский район, Сосновское сельское поселение, д. Кривко, ул.Фестивальная,  26 кварт жилой дом, предполагаемый срок ввода в эксплуатацию - 03 марта 2016 года;</text:p>
            <text:p text:style-name="P12">16) Лен. обл., Приозерский район, Сосновское сельское поселение, п.Сосново, пер.Типографский д.5,  57-ми кварт жилой дом, предполагаемый срок <text:soft-page-break/>ввода в эксплуатацию - II квартал 2016 года;</text:p>
            <text:p text:style-name="P12">17) Лен. Обл., Гатчинский район, пос. Тайцы, ул.Калинина, уч.73а,  60-ти квартирный жилой дом (первая очередь на 27 квартир), предполагаемый срок ввода в эксплуатацию - 05 июня 2016 года;</text:p>
            <text:p text:style-name="P12">18) Лен. Обл., Выборгский р-н, МО «Приморское городское поселение», г.Приморск, пер. Интернатский п/з №4, 66-ти квартирный жилой дом (2-й  и 3-ий пусковые комплексы на 33 квартиры), предполагаемый срок ввода в эксплуатацию  – 5 мая 2017 года;</text:p>
            <text:p text:style-name="P12">19) Лен. Обл., Киришский муниципальный р-н, Глажевское сельское поселение, п. Глажево, 54-х квартирный жилой дом, предполагаемый срок ввода в эксплуатацию – 9 апреля 2016 года.</text:p>
            <text:p text:style-name="P12">20) Лен. Обл., Кировский муниципальный р-н, Мгинское сельское поселение, г.п. Мга, 48-ми квартирный жилой дом, предполагаемый срок ввода в эксплуатацию – 6 марта 2016 года.</text:p>
            <text:p text:style-name="P12">21) Лен. Обл., Выборгский район, МО «Каменногорское городское поселение», г. Каменногорск, ул.Бумажников,52-квартирный жилой дом,  предполагаемый срок ввода в эксплуатацию – 30 сентября2016 года.</text:p>
            <text:p text:style-name="P12">22) Лен. Обл.,Приозерский район, Петровское сельское поселение, п. Петровское, 26-квартирный жилой дом, предполагаемый срок ввода в эксплуатацию – 01 декабря 2016 года.</text:p>
            <text:p text:style-name="P12">23) Лен. Обл., Выборгский район, МО «Красносельское сельское поселение», пос. Красносельское, 60 квартирный жилой дом, первая очередь на 27 квартир, предполагаемый срок ввода в эксплуатацию – 01 декабря 2016 года.</text:p>
            <text:p text:style-name="P12">24) Лен обл, Волховский муниципальный район, Сясьстройское городское поселение, г. Сясьстрой, ул. Петрозаводская, №23, 60-ти квартирный жилой дом,  предполагаемый срок ввода в эксплуатацию – 03 января 2017  года.</text:p>
            <text:p text:style-name="P12">25) Лен. Обл., Приозерский район, Ларионовское сельское поселение, пос. Починок, 29-ти квартирный жилой дом, предполагаемый ввод дома в эксплуатацию – 1 апреля 2017 года.</text:p>
            <text:p text:style-name="P12">26) Лен. Обл., Лужский муниципальный район, Дзержинское сельское поселение, пос. Дзержинское, ул. Полевая, 22-х квартирный жилой дома, предполагаемый ввод дома в эксплуатацию – 08 июня 2017 года.</text:p>
            <text:p text:style-name="P12">27) Лен. Обл.,  Волховский муниципальный  район, Сясьстройское городское поселение, г. Сясьстрой, ул. Петрозаводская, №21, 42-х квартирный жилой дом, предполагаемый ввод дома в эксплуатацию – 17 июня 2017 года.</text:p>
          </table:table-cell>
        </table:table-row>
        <text:soft-page-break/>
        <table:table-row>
          <table:table-cell office:value-type="string">
            <text:p text:style-name="P12">Вид лицензируемой деятельности</text:p>
          </table:table-cell>
          <table:table-cell office:value-type="string">
            <text:p text:style-name="P12">Деятельность лицензированию не подлежит</text:p>
          </table:table-cell>
        </table:table-row>
        <table:table-row>
          <table:table-cell office:value-type="string">
            <text:p text:style-name="P12">Финансовый результат текущего года, размер кредиторской задолженности на день опубликования проектной декларации</text:p>
          </table:table-cell>
          <table:table-cell office:value-type="string">
            <text:p text:style-name="P12">Финансовый результат на III квартал 2015 года – 5 188      тыс. руб</text:p>
            <text:p text:style-name="P12">Кредиторская задолженность на 18.01.2016 года – 327 853тыс. руб.</text:p>
            <text:p text:style-name="P12">Дебиторская задолженность на 18.01.2016 года – 146 833 тыс. руб.</text:p>
          </table:table-cell>
        </table:table-row>
        <table:table-row>
          <table:table-cell table:number-columns-spanned="2" office:value-type="string">
            <text:p text:style-name="P10"><text:span text:style-name="Strong_20_Emphasis"><text:span text:style-name="T11">Информация о проекте строительства</text:span></text:span></text:p>
          </table:table-cell>
          <table:covered-table-cell/>
        </table:table-row>
        <table:table-row>
          <table:table-cell office:value-type="string">
            <text:p text:style-name="P12">Цель проекта строительства.</text:p>
            <text:p text:style-name="P12">Об этапах и сроках реализации</text:p>
          </table:table-cell>
          <table:table-cell office:value-type="string">
            <text:p text:style-name="P12">Возведение трехэтажного 41квартирного жилого дома по строительному адресу:Ленинградская область,Гатчинский  район, д. Сяськелево за счет собственных средств и привлеченных средств дольщиков, как юридических так и частных лиц.</text:p>
            <text:p text:style-name="P12">Срок окончания строительства–  30 июня 2017 года.</text:p>
          </table:table-cell>
        </table:table-row>
        <table:table-row>
          <table:table-cell office:value-type="string">
            <text:p text:style-name="P12">Разрешение на строительство</text:p>
          </table:table-cell>
          <table:table-cell office:value-type="string">
            <text:p text:style-name="P13">№ <text:span text:style-name="T1">47-506312-10-2015 выдано 30.12.2015 года Администрацией Гатчинского муниципального района Ленинградской области.</text:span></text:p>
          </table:table-cell>
        </table:table-row>
        <table:table-row>
          <table:table-cell office:value-type="string">
            <text:p text:style-name="P12">Права Застройщика на земельный участок</text:p>
          </table:table-cell>
          <table:table-cell office:value-type="string">
            <text:p text:style-name="P12">Земельный участок с разрешенным использованием – многоквартирные жилые дома 2-4 этажа, предоставлен Застройщику в соответствии с Договором аренды № 24/11 от 24июля 2015г, зарегистрирован в Росреестре11.09.2015 года за № 47-47/017-47/017/048/2015-417/2. Категория земель участка – земли населенных пунктов. Площадь земельного участка в соответствии с кадастровым планом – 14 314,00кв.м Кадастровый номер земельного участка: 47:23:0120002:87.Благоустройства существующего земельного участка включает в себя площадки для отдыха детей различного возраста и взрослых, а также площадки хозяйственного назначения. Для парковки личного автотранспорта предусмотрена автостоянка. Устройство тротуаров, проездов и отмостки с асфальтобетонным покрытием, площадки для отдыха и игр – засев травой.</text:p>
          </table:table-cell>
        </table:table-row>
        <table:table-row>
          <table:table-cell office:value-type="string">
            <text:p text:style-name="P12">Местоположение жилого дома и описание</text:p>
          </table:table-cell>
          <table:table-cell office:value-type="string">
            <text:p text:style-name="P12">Местоположение объекта: Ленинградская область, Выборгский район,.Гатчинский  район, д. Сяськелево. Проект застройки включает в себя строительство трехэтажного 41квартирного жилого дома по индивидуальному проекту, выполненному ООО Архитектурная Мастерская  «ПРОЕКТ Сервис» в 2015 году, проект шифр 15-2015, инженерными сетями и благоустройством прилегающей территории без пристроенных помещений. Фундаменты – из сборных железобетонных блоков. Наружные стены - из пенобетона,  со штукатуркой по утеплителю и покраской. Плиты перекрытия – сборные железобетонные. Перемычки – сборные железобетонные. Кровля – стропила деревянные с <text:soft-page-break/>перекрытием металлочерепицей по деревянной обрешетке</text:p>
          </table:table-cell>
        </table:table-row>
        <table:table-row>
          <table:table-cell office:value-type="string">
            <text:p text:style-name="P12">Количество самостоятельных частей и технические характеристики в соответствии с проектной документацией</text:p>
          </table:table-cell>
          <table:table-cell office:value-type="string">
            <text:p text:style-name="P12">Количество квартир:  всего – 41,  из них:</text:p>
            <text:p text:style-name="P12">- однокомнатных -  26шт/913,2кв.м</text:p>
            <text:p text:style-name="P13">    <text:span text:style-name="T1">- двухкомнатных –  14 шт./744,2кв.м.</text:span></text:p>
            <text:p text:style-name="P13">    <text:span text:style-name="T1">- четырехкомнатных – 1 шт./90,6кв.м.</text:span></text:p>
            <text:p text:style-name="P13">   <text:span text:style-name="T1">Общая площадь квартир 1748, 0кв.м.,</text:span></text:p>
            <text:p text:style-name="P13">   <text:span text:style-name="T1">Жилая площадь квартир 955,5 кв.м.,</text:span></text:p>
            <text:p text:style-name="P12">общая площадь квартир с лоджиями1811, 0кв.м.</text:p>
            <text:p text:style-name="P12">Площадь застройки – 890,90 кв.м, общая площадь – 2075,7 кв.м, строительный объем 10076,3куб.м, в т.ч. подземной части 1940,8куб.м.</text:p>
            <text:p text:style-name="P12">Технические характеристики самостоятельных частей здания соответствуют техническим характеристикам всего здания.Нежилые помещения, не входящие в состав общего имущества в многоквартирном доме, проектом не предусмотрены.</text:p>
          </table:table-cell>
        </table:table-row>
        <table:table-row>
          <table:table-cell office:value-type="string">
            <text:p text:style-name="P12">Функциональное назначение нежилых помещений, не входящих в состав общего имущества в многоквартирном доме</text:p>
          </table:table-cell>
          <table:table-cell office:value-type="string">
            <text:p text:style-name="P12">Не запроектировано</text:p>
          </table:table-cell>
        </table:table-row>
        <table:table-row>
          <table:table-cell office:value-type="string">
            <text:p text:style-name="P12">Состав общего имущества</text:p>
          </table:table-cell>
          <table:table-cell office:value-type="string">
            <text:p text:style-name="P12">Электрощитовая, кладовая уборочного инвентаря, подвальные помещения, лестничные клетки</text:p>
          </table:table-cell>
        </table:table-row>
        <table:table-row>
          <table:table-cell office:value-type="string">
            <text:p text:style-name="P12">Предлагаемый срок получения разрешения на ввод в эксплуатацию и перечень органов государственной власти и организаций, представители которые участвуют в приемке.</text:p>
          </table:table-cell>
          <table:table-cell office:value-type="string">
            <text:p text:style-name="P12">Предполагаемый срок получения разрешения на ввод в эксплуатацию многоквартирного жилого дома – 30 июня 2017 года.</text:p>
            <text:p text:style-name="P12">Перечень органов государственной власти:представители Администрации муниципального образования «Сяськелевское сельское поселение» Гатчинского муниципального района Ленинградской области; </text:p>
            <text:p text:style-name="P12">От организаций:- представители Застройщика,</text:p>
          </table:table-cell>
        </table:table-row>
        <table:table-row>
          <table:table-cell office:value-type="string">
            <text:p text:style-name="P12">Возможные финансовые и прочие риски при осуществлении проекта.</text:p>
          </table:table-cell>
          <table:table-cell office:value-type="string">
            <text:p text:style-name="P12">Финансовые и прочие риски при осуществлении строительства, кроме форс-мажорных обстоятельств не предусматриваются. Добровольное страхование Застройщиком финансовых и прочих рисков не производится.</text:p>
            <text:p text:style-name="P12">Планируемая стоимость строительства 72 820 310(семьдесят два миллиона восемьсот двадцать тысяч триста десять) рублей</text:p>
          </table:table-cell>
        </table:table-row>
        <table:table-row>
          <table:table-cell office:value-type="string">
            <text:p text:style-name="P12">Перечень организаций, осуществляющих основные строительно-монтажные и другие работы</text:p>
          </table:table-cell>
          <table:table-cell office:value-type="string">
            <text:p text:style-name="P12">Основные строительно-монтажные работы, в соответствии с имеющейся лицензией осуществляет ООО «ВикингСтройИнвест». Проектная организация – ОООАрхитектурная Мастерская  «ПРОЕКТ Сервис»</text:p>
          </table:table-cell>
        </table:table-row>
        <table:table-row>
          <table:table-cell office:value-type="string">
            <text:p text:style-name="P12">Способ обеспечения исполнения обязательств застройщика по договору</text:p>
          </table:table-cell>
          <table:table-cell office:value-type="string">
            <text:p text:style-name="P13">    <text:span text:style-name="T1">- залог в порядке, предусмотренном статьями 13 — 15 Федерального закона №214-ФЗ от 30.12.2004 года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</text:span><text:soft-page-break/><text:span text:style-name="T1">Федерации.</text:span></text:p>
            <text:p text:style-name="P13">   <text:span text:style-name="T1">-договор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</text:span></text:p>
          </table:table-cell>
        </table:table-row>
        <table:table-row>
          <table:table-cell office:value-type="string">
            <text:p text:style-name="P12">Договора и сделки, на основании которых привлекаются денежные средства для строительства (создания) многоквартирного дома, за исключением привлечения денежных средств на основании договоров.</text:p>
          </table:table-cell>
          <table:table-cell office:value-type="string">
            <text:p text:style-name="P12">Нет</text:p>
          </table:table-cell>
        </table:table-row>
      </table:table>
      <text:p text:style-name="P17"> </text:p>
      <text:p text:style-name="P18">Генеральный директор                                                              Захаркив В.М.</text:p>
      <text:p text:style-name="P18">ООО «ВикингСтройИнвест»</text:p>
      <text:p text:style-name="P17"> </text:p>
      <text:p text:style-name="P18">Главный бухгалтер                                                                     ОгайС.В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Georgia" svg:font-family="Georgia"/>
    <style:font-face style:name="Tahoma1" svg:font-family="Tahoma"/>
    <style:font-face style:name="georgia" svg:font-family="georgia, palati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4</meta:editing-cycles>
    <meta:generator>OpenOffice/4.1.2$Win32 OpenOffice.org_project/412m3$Build-9782</meta:generator>
    <dc:date>2017-03-14T19:57:49.96</dc:date>
    <meta:document-statistic meta:table-count="1" meta:image-count="0" meta:object-count="0" meta:page-count="6" meta:paragraph-count="105" meta:word-count="1525" meta:character-count="11969"/>
    <meta:user-defined meta:name="Info 1"/>
    <meta:user-defined meta:name="Info 2"/>
    <meta:user-defined meta:name="Info 3"/>
    <meta:user-defined meta:name="Info 4"/>
  </office:meta>
</office:document-meta>
</file>