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552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429cm"/>
    </style:style>
    <style:style style:name="Таблица1.C" style:family="table-column">
      <style:table-column-properties style:column-width="0.258cm"/>
    </style:style>
    <style:style style:name="Таблица1.D" style:family="table-column">
      <style:table-column-properties style:column-width="0.337cm"/>
    </style:style>
    <style:style style:name="Таблица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1">
      <style:text-properties fo:font-variant="normal" fo:text-transform="none" fo:color="#000000" style:font-name="Helvetica Neue" fo:font-size="24.75pt" fo:letter-spacing="normal" fo:font-style="normal" fo:font-weight="normal"/>
    </style:style>
    <style:style style:name="P4" style:family="paragraph" style:parent-style-name="Table_20_Contents">
      <style:paragraph-properties fo:margin-left="0cm" fo:margin-right="0cm" fo:margin-top="0cm" fo:margin-bottom="0cm" fo:text-indent="0cm" style:auto-text-indent="false" fo:padding="0cm" fo:border="none"/>
    </style:style>
    <style:style style:name="P5"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P6" style:family="paragraph" style:parent-style-name="Table_20_Contents">
      <style:paragraph-properties fo:margin-top="0cm" fo:margin-bottom="0cm" fo:padding="0cm" fo:border="non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оектная декларация (дом №9)</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30.12.2016 г.)</text:span></text:span></text:span></text:p>
      <text:p text:style-name="P1">г. Москва «30» декабря 2016 года</text:p>
      <text:p text:style-name="P1">Проектная декларация</text:p>
      <text:p text:style-name="P1">по строительству 7-ми секционного 4-х этажного жилого дома (дом №09) по адресу: Московская область, Истринский район, Ивановское сельское поселение, д. Высоково.</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text:soft-page-break/>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 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6-2009-7733507718-С-035 о допуске к работам, которые оказывают влияние на безопасность объектов капитального строительства, вступило в действие с 25 июн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5">Финансовый результат</text:p>
          </table:table-cell>
          <table:table-cell table:style-name="Таблица1.A1" office:value-type="string">
            <text:p text:style-name="P5">849 тыс. рублей</text:p>
          </table:table-cell>
          <table:table-cell table:style-name="Таблица1.A1" office:value-type="string">
            <text:p text:style-name="P4"> </text:p>
          </table:table-cell>
          <table:table-cell table:style-name="Таблица1.A1" office:value-type="string">
            <text:p text:style-name="P4"> </text:p>
          </table:table-cell>
        </table:table-row>
        <table:table-row>
          <table:table-cell table:style-name="Таблица1.A1" office:value-type="string">
            <text:p text:style-name="P5">Размер кредиторской задолженности</text:p>
          </table:table-cell>
          <table:table-cell table:style-name="Таблица1.A1" office:value-type="string">
            <text:p text:style-name="P5">220 140 тыс. рублей</text:p>
          </table:table-cell>
          <table:table-cell table:style-name="Таблица1.A1" office:value-type="string">
            <text:p text:style-name="P4"> </text:p>
          </table:table-cell>
          <table:table-cell table:style-name="Таблица1.A1" office:value-type="string">
            <text:p text:style-name="P4"> </text:p>
          </table:table-cell>
        </table:table-row>
        <table:table-row>
          <table:table-cell table:style-name="Таблица1.A1" office:value-type="string">
            <text:p text:style-name="P5">Размер дебиторской задолженности</text:p>
          </table:table-cell>
          <table:table-cell table:style-name="Таблица1.A1" office:value-type="string">
            <text:p text:style-name="P5">1 124 811 тыс. рублей</text:p>
          </table:table-cell>
          <table:table-cell table:style-name="Таблица1.A1" office:value-type="string">
            <text:p text:style-name="P4"> </text:p>
          </table:table-cell>
          <table:table-cell table:style-name="Таблица1.A1" office:value-type="string">
            <text:p text:style-name="P6"> </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1">Строительство 7-ми секционного 4-х этажного жилого дома (дом №09) по адресу: Московская область, Истринский район, Ивановское сельское поселение, д. Высоково. Коммерческое наименование: Жилой Комплекс «Малая Истра».</text:p>
      <text:p text:style-name="P1"><text:soft-page-break/>Этапы строительства.</text:p>
      <text:p text:style-name="P1">Начало строительства: II квартал2016 г.</text:p>
      <text:p text:style-name="P1">Окончание строительства:I квартал 2018 г.</text:p>
      <text:p text:style-name="P1">Результаты проведения государственной экспертизы проектной документации:</text:p>
      <text:p text:style-name="P1">Положительное заключение негосударственной экспертизы 77-1-2-0081-15 выдано 06 октября 2015 года ООО «Проектное бюро №1», Свидетельство об аккредитации на право проведения негосударственной экспертизы проектной документации №77-2-5-036-11 от 11.03.2011 г. Объект капитального строительства «7-ми секционный 4-х этажный жилой дом (дом №09) расположенный по адресу: Московская область, Истринский район, Ивановское сельское поселение, д. Высоково».</text:p>
      <text:p text:style-name="P2"><text:span text:style-name="Strong_20_Emphasis"><text:span text:style-name="T2">2. Информация о разрешении на строительство:</text:span></text:span></text:p>
      <text:p text:style-name="P1">Разрешение на строительство № RU50-06-4344-2016 от 11 марта 2016 года, выдано: Министерством строительного комплекса Московской области.</text:p>
      <text:p text:style-name="P1">Срок действия разрешения на строительство до 10 марта 2018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text:span></text:span><text:span text:style-name="T3">7-ми секционного 4-х этажного жилого дома (дом №09) </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6664 (шесть тысяч шестьсот шестьдесят четыре) кв.м. с кадастровым номером №50:08:0040140:270,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text:span></text:span><text:span text:style-name="T3">7-ми секционного 4-х этажного жилого дома (дом №09)</text:span><text:span text:style-name="Strong_20_Emphasis"><text:span text:style-name="T2">:</text:span></text:span></text:p>
      <text:p text:style-name="P1">Участок находится в южной части проектируемого жилого комплекса и имеет границами: с юга – дорожные проезды проектируемого жилого комплекса и далее открытые автомобильные стоянки жилого комплекса; с севера, запада и востока – дорожные проезды проектируемого жилого комплекса и далее проектируемую мало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text:soft-page-break/>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1">Строящийся объект капитального строительства 7-ми секционного 4-х этажного жилого дома (дом №09) расположен по адресу: Московская область, Истринский район, с/пос. Ивановское, вблизи д. Высоково.</text:p>
      <text:p text:style-name="P2"><text:span text:style-name="Strong_20_Emphasis"><text:span text:style-name="T2">5. Количество в составе строящегося </text:span></text:span><text:span text:style-name="T3">7-ми секционного 4-х этажного жилого дома (дом №09) </text:span><text:span text:style-name="Strong_20_Emphasis"><text:span text:style-name="T2">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146 квартир общей площадью 8552,1 кв.м.</text:p>
      <text:p text:style-name="P1">Из них:</text:p>
      <text:p text:style-name="P1">Однокомнатных Студий – 49</text:p>
      <text:p text:style-name="P1">Однокомнатных – 16</text:p>
      <text:p text:style-name="P1">Двухкомнатных – 41</text:p>
      <text:p text:style-name="P1">Трехкомнатных - 40</text:p>
      <text:p text:style-name="P2"><text:span text:style-name="Strong_20_Emphasis"><text:span text:style-name="T2">6. Состав общего имущества в </text:span></text:span><text:span text:style-name="T3">7-ми секционного 4-х этажного жилого дома (дом №09)</text:span><text:span text:style-name="Strong_20_Emphasis"><text:span text:style-name="T2">,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6.1. Пространство для прокладки коммуникаций и размещения оборудования, обеспечивающего техническое обслуживание 7-ми секционного 4-х этажного жилого дома (дом №09).</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text:span></text:span><text:span text:style-name="T3">7-ми секционного 4-х этажного жилого дома (дом №09)</text:span><text:span text:style-name="Strong_20_Emphasis"><text:span text:style-name="T2">:</text:span></text:span></text:p>
      <text:p text:style-name="P1">30 июня 2019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text:span></text:span><text:span text:style-name="T3">7-ми секционного 4-х этажного жилого дома (дом №09)</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text:soft-page-break/>-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Emphasis"><text:span text:style-name="Strong_20_Emphasis"><text:span text:style-name="T2">298945150,00 (Двести девяносто восемь миллионов девятьсот сорок пять тысяч сто пятьдесят) рублей 00 копеек.</text:span></text:span></text:span></text:p>
      <text:p text:style-name="P2"><text:span text:style-name="Strong_20_Emphasis"><text:span text:style-name="T2">Сведения о договорах, на основании которых привлекаются денежные средства для строительства </text:span></text:span><text:span text:style-name="T3">7-ми секционного 4-х этажного жилого дома (дом №09)</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7-ми секционного 4-х этажного жилого дома (дом №09)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text:p>
      <text:p text:style-name="P1">Договор № 35-14196/2016  от «25» марта 2016 г.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7-ми секционного 4-х этажного жилого дома (дом №09) по адресу: Московская область, Истринский район, Ивановское сельское поселение, д. Высоково, за </text:span><text:soft-page-break/><text:span text:style-name="T3">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S</meta:editing-duration>
    <meta:editing-cycles>3</meta:editing-cycles>
    <meta:generator>OpenOffice/4.1.2$Win32 OpenOffice.org_project/412m3$Build-9782</meta:generator>
    <dc:date>2017-03-29T10:55:15.98</dc:date>
    <meta:document-statistic meta:table-count="1" meta:image-count="0" meta:object-count="0" meta:page-count="7" meta:paragraph-count="129" meta:word-count="2169" meta:character-count="17521"/>
    <meta:user-defined meta:name="Info 1"/>
    <meta:user-defined meta:name="Info 2"/>
    <meta:user-defined meta:name="Info 3"/>
    <meta:user-defined meta:name="Info 4"/>
  </office:meta>
</office:document-meta>
</file>