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037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509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22)</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T3">(с изменениями на 29.12.2016 г.)</text:span></text:span></text:p>
      <text:p text:style-name="P1">г. Москва «29» декабря 2016 года</text:p>
      <text:p text:style-name="P1">Проектная декларация</text:p>
      <text:p text:style-name="P2"><text:span text:style-name="T3">по строительству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2</text:span></text:span><text:span text:style-name="T3">) по адресу: Московская область, Истринский район, Ивановское сельское поселение, д. Высоково.</text:span></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row>
        <text:soft-page-break/>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2"><text:span text:style-name="T3">Строительство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2</text:span></text:span><text:span text:style-name="T3">)по адресу: Московская область, Истринский район, Ивановское сельское поселение, д. Высоково. Коммерческое наименование: Жилой Комплекс «Малая Истра».</text:span></text:p>
      <text:p text:style-name="P1">Этапы строительства.</text:p>
      <text:p text:style-name="P1">Начало строительства: IV квартал2014 г.</text:p>
      <text:p text:style-name="P1">Окончание строительства: IV квартал 2017 г.</text:p>
      <text:p text:style-name="P1">Результаты проведения государственной экспертизы проектной документации:</text:p>
      <text:p text:style-name="P2"><text:span text:style-name="T3">Положительное заключение негосударственной экспертизы 77-1-2-0064-14 выдано 04 августа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text:span><text:span text:style-name="Strong_20_Emphasis"><text:span text:style-name="T2">3-х секционный 4-х этажный жилой дом</text:span></text:span><text:span text:style-name="T3"> (</text:span><text:span text:style-name="Strong_20_Emphasis"><text:span text:style-name="T2">Дом №22</text:span></text:span><text:span text:style-name="T3">) по адресу: Московская область, Истринский район, с/пос Ивановское, вблизи д. Высоково».</text:span></text:p>
      <text:p text:style-name="P2"><text:span text:style-name="Strong_20_Emphasis"><text:span text:style-name="T2">2. Информация о разрешении на строительство:</text:span></text:span></text:p>
      <text:p text:style-name="P1">Разрешение на строительство № RU 50504304-216 от 26 августа 2014 года, выдано: Администрацией Истринского муниципального района.</text:p>
      <text:p text:style-name="P1">Срок действия разрешения на строительство до 31.12.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7-ми квартирного жилого дома</text:span></text:span><text:span text:style-name="T3"> (</text:span><text:span text:style-name="Strong_20_Emphasis"><text:span text:style-name="T2">Дом №22</text:span></text:span><text:span text:style-name="T3">)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2803 (Две тысячи восемьсот три) кв.м. с кадастровым номером №50:08:0040140:349,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7-ми квартирного жилого дома</text:span></text:span><text:span text:style-name="T3"> (</text:span><text:span text:style-name="Strong_20_Emphasis"><text:span text:style-name="T2">Дом №22</text:span></text:span><text:span text:style-name="T3">)</text:span><text:span text:style-name="Strong_20_Emphasis"><text:span text:style-name="T2">:</text:span></text:span></text:p>
      <text:p text:style-name="P1"><text:soft-page-break/>Участок находится в восточ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2"><text:span text:style-name="T3">Строящийся объект капитального строительства </text:span><text:span text:style-name="Strong_20_Emphasis"><text:span text:style-name="T2">3-х секционный 4-х этажный 97-ми квартирный жилой дом</text:span></text:span><text:span text:style-name="T3"> (</text:span><text:span text:style-name="Strong_20_Emphasis"><text:span text:style-name="T2">Дом №22</text:span></text:span><text:span text:style-name="T3">)расположен по адресу: Московская область, Истринский район, с/пос. Ивановское, вблизи д. Высоково.</text:span></text:p>
      <text:p text:style-name="P2"><text:span text:style-name="Strong_20_Emphasis"><text:span text:style-name="T2">5. Количество в составе строящегося 3-х секционного 4-х этажного 97-ми квартирного жилого дома</text:span></text:span><text:span text:style-name="T3"> (</text:span><text:span text:style-name="Strong_20_Emphasis"><text:span text:style-name="T2">Дом №22</text:span></text:span><text:span text:style-name="T3">)</text:span><text:span text:style-name="Strong_20_Emphasis"><text:span text:style-name="T3"> </text:span></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7 квартир общей площадью 4254,5 кв.м.</text:p>
      <text:p text:style-name="P1">Из них:</text:p>
      <text:p text:style-name="P1">однокомнатных (студий) площадью 31,3 кв.м. – 6 квартиры,</text:p>
      <text:p text:style-name="P1">однокомнатных (студий) площадью 31,5 кв.м. – 2 квартиры,</text:p>
      <text:p text:style-name="P1">однокомнатных (студий) площадью 32,7 кв.м. – 18 квартир,</text:p>
      <text:p text:style-name="P1">однокомнатных (студий) площадью 32,9 кв.м. – 15 квартир,</text:p>
      <text:p text:style-name="P1">однокомнатных (студий) площадью 38,2 кв.м. – 12 квартиры,</text:p>
      <text:p text:style-name="P1">однокомнатных (студий) площадью 38,4 кв.м. – 4 квартиры,</text:p>
      <text:p text:style-name="P1">двухкомнатных площадью 50,9 кв.м. – 9 квартиры,</text:p>
      <text:p text:style-name="P1">двухкомнатных площадью 51,1 кв.м. – 3 квартиры,</text:p>
      <text:p text:style-name="P1">двухкомнатных площадью 57,0 кв.м. – 6 квартиры,</text:p>
      <text:p text:style-name="P1">двухкомнатных площадью 57,1 кв.м. – 3 квартиры,</text:p>
      <text:p text:style-name="P1">двухкомнатных площадью 57,3 кв.м. – 1 квартиры,</text:p>
      <text:p text:style-name="P1">двухкомнатных площадью 57,4 кв.м. – 2 квартиры,</text:p>
      <text:p text:style-name="P1">двухкомнатных площадью 60,4 кв.м. – 4 квартиры,</text:p>
      <text:p text:style-name="P1">двухкомнатных площадью 62,7 кв.м. – 4 квартиры,</text:p>
      <text:p text:style-name="P1">двухкомнатных площадью 63,9 кв.м. – 4 квартиры,</text:p>
      <text:p text:style-name="P1">двухкомнатных площадью 66,2 кв.м. – 4 квартиры.</text:p>
      <text:p text:style-name="P2"><text:span text:style-name="Strong_20_Emphasis"><text:span text:style-name="T2">6. Состав общего имущества в 3-х секционном 4-х этажном 97-ми квартирном жилом доме</text:span></text:span><text:span text:style-name="T3"> (</text:span><text:span text:style-name="Strong_20_Emphasis"><text:span text:style-name="T2">Дом №22</text:span></text:span><text:span text:style-name="T3">)</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2"><text:soft-page-break/><text:span text:style-name="T3">6.1. Пространство для прокладки коммуникаций и размещения оборудования, обеспечивающего техническое обслуживание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2</text:span></text:span><text:span text:style-name="T3">).</text:span></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7-ми квартирного жилого дома</text:span></text:span><text:span text:style-name="T3"> (</text:span><text:span text:style-name="Strong_20_Emphasis"><text:span text:style-name="T2">Дом №22</text:span></text:span><text:span text:style-name="T3">)</text:span><text:span text:style-name="Strong_20_Emphasis"><text:span text:style-name="T2">:</text:span></text:span></text:p>
      <text:p text:style-name="P1">I квартал 2018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7-ми квартирного жилого дома</text:span></text:span><text:span text:style-name="T3"> (</text:span><text:span text:style-name="Strong_20_Emphasis"><text:span text:style-name="T2">Дом №22</text:span></text:span><text:span text:style-name="T3">)</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0`180`000 (Сто семьдесят миллионов сто восемьдесят тысяч)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7-ми квартирного жилого дома</text:span></text:span><text:span text:style-name="T3"> (</text:span><text:span text:style-name="Strong_20_Emphasis"><text:span text:style-name="T2">Дом №22</text:span></text:span><text:span text:style-name="T3">)</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2"><text:span text:style-name="T3">Денежные средства на строительство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2</text:span></text:span><text:span text:style-name="T3">)привлекаются по договорам участия в долевом строительстве.</text:span></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oft-page-break/><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72/2015  от «07» декабря 2015 г.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22</text:span></text:span><text:span text:style-name="T3">)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2$Win32 OpenOffice.org_project/412m3$Build-9782</meta:generator>
    <dc:date>2017-03-29T11:31:36.06</dc:date>
    <meta:document-statistic meta:table-count="1" meta:image-count="0" meta:object-count="0" meta:page-count="7" meta:paragraph-count="135" meta:word-count="2270" meta:character-count="18290"/>
    <meta:user-defined meta:name="Info 1"/>
    <meta:user-defined meta:name="Info 2"/>
    <meta:user-defined meta:name="Info 3"/>
    <meta:user-defined meta:name="Info 4"/>
  </office:meta>
</office:document-meta>
</file>