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527cm" table:align="left" fo:background-color="#ffffff">
        <style:background-image/>
      </style:table-properties>
    </style:style>
    <style:style style:name="Таблица1.A" style:family="table-column">
      <style:table-column-properties style:column-width="7.8cm"/>
    </style:style>
    <style:style style:name="Таблица1.B" style:family="table-column">
      <style:table-column-properties style:column-width="4.727cm"/>
    </style:style>
    <style:style style:name="Таблица1.A1" style:family="table-cell">
      <style:table-cell-properties fo:padding="0.212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5)</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8.11.2016 г.)</text:span></text:span></text:span></text:p>
      <text:p text:style-name="P1">г. Москва «28» ноября 2016 года</text:p>
      <text:p text:style-name="P1">Проектная декларация</text:p>
      <text:p text:style-name="P1">по строительству 3-х секционного 4-х этажного 101-го квартирного жилого дома (дом №5) по адресу: Московская область, Истринский район, Ивановское сельское поселение, д. Высоково.</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Окончание строительства: 30.11.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text:soft-page-break/>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05.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06.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07.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 31.08.2017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09.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10.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I квартал 2017 г.</text:p>
      <text:p text:style-name="P1">3-х секционного 4-х этажного 90 квартирного жилого дома (Дом №27), Разрешение на строительство № RU 50504304-250 от 30 сентября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V квартал 2017 г.</text:p>
      <text:p text:style-name="P1"><text:soft-page-break/>6-ти секционного 4-х этажного 131-о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V квартал 2017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ext:soft-page-break/>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3-х секционного 4-х этажного 101-го квартирного жилого дома (дом №5) по адресу: Московская область, Истринский район, Ивановское сельское поселение, д. Высоково.</text:p>
      <text:p text:style-name="P1">Этапы строительства.</text:p>
      <text:p text:style-name="P1">Начало строительства: IV квартал 2013 г.</text:p>
      <text:p text:style-name="P1">Окончание строительства: 30.11.2016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2-1-1-0434-13 выдано 03 декабря 2013 года ООО «ОКБ №1», Свидетельство об аккредитации на право проведения негосударственной экспертизы проектной документации №РОСС RU.0001.610025 от 20.12.2012 г. Объект капитального строительства «3-х секционный 4-х этажный жилой дом (дом №5)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356 от 12 декабря 2013 года, выдано: Администрацией Истринского муниципального района.</text:p>
      <text:p text:style-name="P1">Срок действия разрешения на строительство до 31.12.2016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text:span></text:span><text:span text:style-name="T3">-х секционного 4-х этажного 101-го квартирного жилого дома (дом №5)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3200 (Три тысячи двести) кв.м. с кадастровым номером №50:08:0040140:330,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3-х секционного 4-х этажного 101-го квартирного жилого дома (дом №5)</text:span><text:span text:style-name="Strong_20_Emphasis"><text:span text:style-name="T2">:</text:span></text:span></text:p>
      <text:p text:style-name="P1"><text:soft-page-break/>Участок находится в северо-западной части проектируемого жилого комплекса и имеет границами по всему периметру застраиваемого участка, жилые 4-х этажные дома.</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3-х секционный 4-х этажный 101-го квартирный жилой дом (дом №5)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text:span></text:span><text:span text:style-name="T3">3-х секционного 4-х этажного 101-го квартирного жилого дома (дом №5)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01 квартир общей площадью 4450,4 кв.м.</text:p>
      <text:p text:style-name="P1">Из них:</text:p>
      <text:p text:style-name="P1">однокомнатных (студий) площадью 32,6 кв.м. – 4 квартиры,</text:p>
      <text:p text:style-name="P1">однокомнатных (студий) площадью 38,1 кв.м. – 3 квартиры,</text:p>
      <text:p text:style-name="P1">однокомнатных (студий) площадью 31,2 кв.м. – 3 квартиры,</text:p>
      <text:p text:style-name="P1">однокомнатных (студий) площадью 32,3 кв.м. – 15 квартир,</text:p>
      <text:p text:style-name="P1">однокомнатных (студий) площадью 37,8 кв.м. – 9 квартир,</text:p>
      <text:p text:style-name="P1">однокомнатных (студий) площадью 30,9 кв.м. – 9 квартир,</text:p>
      <text:p text:style-name="P1">однокомнатных (студий) площадью 30,5 кв.м. – 3 квартиры,</text:p>
      <text:p text:style-name="P1">однокомнатных (студий) площадью 43,3 кв.м. – 3 квартиры,</text:p>
      <text:p text:style-name="P1">однокомнатных площадью 42,9 кв.м. – 1 квартира,</text:p>
      <text:p text:style-name="P1">однокомнатных площадью 44,7 кв.м. – 1 квартира,</text:p>
      <text:p text:style-name="P1">однокомнатных площадью 52,3 кв.м. – 1 квартира,</text:p>
      <text:p text:style-name="P1">однокомнатных площадью 45,2 кв.м. – 1 квартира,</text:p>
      <text:p text:style-name="P1">однокомнатных площадью 44,9 кв.м. – 1 квартира,</text:p>
      <text:p text:style-name="P1">однокомнатных площадью 50,7 кв.м. – 1 квартира,</text:p>
      <text:p text:style-name="P1">однокомнатных площадью 42,6 кв.м. – 3 квартиры,</text:p>
      <text:p text:style-name="P1">однокомнатных площадью 44,9 кв.м. – 3 квартиры,</text:p>
      <text:p text:style-name="P1">однокомнатных площадью 46,9 кв.м. – 3 квартиры,</text:p>
      <text:p text:style-name="P1">однокомнатных площадью 46,8 кв.м. – 3 квартиры,</text:p>
      <text:p text:style-name="P1">однокомнатных площадью 44,4 кв.м. – 3 квартиры,</text:p>
      <text:p text:style-name="P1"><text:soft-page-break/>однокомнатных площадью 44,6 кв.м. – 3 квартиры,</text:p>
      <text:p text:style-name="P1">двухкомнатных площадью 63,5 кв.м. – 1 квартира,</text:p>
      <text:p text:style-name="P1">двухкомнатных площадью 56,4 кв.м. – 1 квартира,</text:p>
      <text:p text:style-name="P1">двухкомнатных площадью 50,6 кв.м. – 1 квартиры,</text:p>
      <text:p text:style-name="P1">двухкомнатных площадью 65,1 кв.м. – 1 квартира,</text:p>
      <text:p text:style-name="P1">двухкомнатных площадью 59,4 кв.м. – 1 квартира,</text:p>
      <text:p text:style-name="P1">двухкомнатных площадью 63,3 кв.м. – 2 квартиры,</text:p>
      <text:p text:style-name="P1">двухкомнатных площадью 63,5 кв.м. – 3 квартиры,</text:p>
      <text:p text:style-name="P1">двухкомнатных площадью 56,4 кв.м. – 3 квартиры,</text:p>
      <text:p text:style-name="P1">двухкомнатных площадью 50,1 кв.м. – 3 квартиры,</text:p>
      <text:p text:style-name="P1">двухкомнатных площадью 64,4 кв.м. – 6 квартир,</text:p>
      <text:p text:style-name="P1">двухкомнатных площадью 59,1 кв.м. – 3 квартиры,</text:p>
      <text:p text:style-name="P1">двухкомнатных площадью 67,1 кв.м. – 3 квартиры.</text:p>
      <text:p text:style-name="P2"><text:span text:style-name="Strong_20_Emphasis"><text:span text:style-name="T2">6. Состав общего имущества в 3</text:span></text:span><text:span text:style-name="T3">-х секционном 4-х этажном 101-го квартирном жилом доме (дом №5)</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Технический этаж с помещениями для оборудования, обеспечивающего техническое обслуживание 3-х секционного 4-х этажного 101-го квартирного жилого дома (дом №5).</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3-х секционного 4-х этажного 101-го квартирного жилого дома (дом №5)</text:span><text:span text:style-name="Strong_20_Emphasis"><text:span text:style-name="T2">:</text:span></text:span></text:p>
      <text:p text:style-name="P1">31 декабря 2016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3-х секционного 4-х этажного 101-го квартирного жилого дома (дом №5)</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oft-page-break/><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1">- ориентировочная стоимость строительства 200 000 000 (Двести миллионов) рублей 00 копеек.</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3-х секционного 4-х этажного 101-го квартирного жилого дома (дом №5)</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3-х секционного 4-х этажного 101-го квартирного жилого дома (дом №5)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3-х секционного 4-х этажного 101-го квартирного жилого дома (дом №5)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2:52.23</dc:date>
    <meta:document-statistic meta:table-count="1" meta:image-count="0" meta:object-count="0" meta:page-count="7" meta:paragraph-count="143" meta:word-count="2266" meta:character-count="18059"/>
    <meta:user-defined meta:name="Info 1"/>
    <meta:user-defined meta:name="Info 2"/>
    <meta:user-defined meta:name="Info 3"/>
    <meta:user-defined meta:name="Info 4"/>
  </office:meta>
</office:document-meta>
</file>