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31)</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1">по строительству 6-ти секционного 4-х этажного 131-о квартирного жилого дома (дом №31)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text:soft-page-break/>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row>
        <text:soft-page-break/>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6-ти секционного 4-х этажного 131-о квартирного жилого дома (дом №31)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2"><text:span text:style-name="Strong_20_Emphasis"><text:span text:style-name="T2">Этапы строительства.</text:span></text:span></text:p>
      <text:p text:style-name="P1">Начало строительства: I квартал2015 г.</text:p>
      <text:p text:style-name="P1">Окончание строительства: IV квартал 2017 г.</text:p>
      <text:p text:style-name="P2"><text:span text:style-name="Strong_20_Emphasis"><text:span text:style-name="T2">Результаты проведения государственной экспертизы проектной документации:</text:span></text:span></text:p>
      <text:p text:style-name="P1">Положительное заключение негосударственной экспертизы 77-1-2-0193-14 выдано 10 декабря 2014 года ООО «Проектное бюро №1», Свидетельство об аккредитации №77-2-5-036-11 Объект капитального строительства «6-ти секционный 4-х этажный жилой дом (дом №31)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504304-410 от 26.12.2014 года, выдано: Администрацией Истринского муниципального района.</text:p>
      <text:p text:style-name="P1">Срок действия разрешения на строительство до 31.12.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text:span></text:span><text:span text:style-name="T3">6-ти секционного 4-х этажного 131-о квартирного жилого дома (дом №31)</text:span><text:span text:style-name="Strong_20_Emphasis"><text:span text:style-name="T3"> </text:span></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5979 (Пятьдесят девять тысяч семьдесят девять) кв.м. с кадастровым номером №50:08:0040140:358,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6-ти секционного 4-х этажного 131-о квартирного жилого дома (дом №31)</text:span><text:span text:style-name="Strong_20_Emphasis"><text:span text:style-name="T2">:</text:span></text:span></text:p>
      <text:p text:style-name="P1">Участок находится в северо-западной части проектируемого жилого комплекса и имеет границами дорожные проезды проектируемого жилого комплекса и далее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oft-page-break/><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6-ти секционного 4-х этажного 131-о квартирный жилой дом (дом №31) расположен по адресу: Московская область, Истринский район, Ивановское сельское поселение, д. Высоково.</text:p>
      <text:p text:style-name="P2"><text:span text:style-name="Strong_20_Emphasis"><text:span text:style-name="T2">5. Количество в составе строящегося 6-ти секционного 4-х этажного 131-оквартирного жилого дома (дом №31) 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131 квартир общей площадью 7248,9 кв.м.</text:p>
      <text:p text:style-name="P1">Из них:</text:p>
      <text:p text:style-name="P1">однокомнатных (студий) площадью 31,3 кв.м. – 3 квартиры,</text:p>
      <text:p text:style-name="P1">однокомнатных (студий) площадью 31,4 кв.м. – 15 квартир,</text:p>
      <text:p text:style-name="P1">однокомнатных (студий) площадью 31,5  кв.м. – 2 квартиры,</text:p>
      <text:p text:style-name="P1">однокомнатных (студий) площадью 31,6  кв.м. – 4 квартиры,</text:p>
      <text:p text:style-name="P1">однокомнатных (студий) площадью 32,7  кв.м. – 6 квартир</text:p>
      <text:p text:style-name="P1">однокомнатных (студий) площадью 32,8 кв.м. – 9 квартир,</text:p>
      <text:p text:style-name="P1">однокомнатных (студий) площадью 32,9 кв.м. – 5 квартир,</text:p>
      <text:p text:style-name="P1">однокомнатных (студий) площадью 35,2  кв.м. – 1 квартира,</text:p>
      <text:p text:style-name="P1">однокомнатных (студий) площадью 38,2  кв.м. – 3 квартиры,</text:p>
      <text:p text:style-name="P1">однокомнатных (студий) площадью 38,4  кв.м. – 1 квартира</text:p>
      <text:p text:style-name="P1">однокомнатных площадью 45,9 кв.м. – 3 квартиры,</text:p>
      <text:p text:style-name="P1">однокомнатных площадью 46,1 кв.м. – 1 квартира,</text:p>
      <text:p text:style-name="P1">однокомнатных площадью 50,7 кв.м. – 6 квартир,</text:p>
      <text:p text:style-name="P1">двухкомнатных площадью 50,6 кв.м. – 1 квартира,</text:p>
      <text:p text:style-name="P1">двухкомнатных площадью 50,7 кв.м. – 3 квартиры,</text:p>
      <text:p text:style-name="P1">двухкомнатных площадью 53,8 кв.м. – 3 квартиры,</text:p>
      <text:p text:style-name="P1">двухкомнатных площадью 53,9 кв.м. – 3 квартиры,</text:p>
      <text:p text:style-name="P1">двухкомнатных площадью 54,1 кв.м. – 1 квартира,</text:p>
      <text:p text:style-name="P1">двухкомнатных площадью 54,3 кв.м. – 1 квартира,</text:p>
      <text:p text:style-name="P1">двухкомнатных площадью 56 кв.м. – 3 квартиры,</text:p>
      <text:p text:style-name="P1">двухкомнатных площадью 56,3 кв.м. – 4 квартиры,</text:p>
      <text:p text:style-name="P1">двухкомнатных площадью 56,5 кв.м. – 1 квартира,</text:p>
      <text:p text:style-name="P1">двухкомнатных площадью 56,6 кв.м. – 1 квартиры,</text:p>
      <text:p text:style-name="P1"><text:soft-page-break/>двухкомнатных площадью 57,5 кв.м. – 6 квартир,</text:p>
      <text:p text:style-name="P1">двухкомнатных площадью 57,7 кв.м. – 1 квартира,</text:p>
      <text:p text:style-name="P1">двухкомнатных площадью 62,3 кв.м. – 3 квартиры,</text:p>
      <text:p text:style-name="P1">двухкомнатных площадью 63,4 кв.м. – 6 квартир,</text:p>
      <text:p text:style-name="P1">двухкомнатных площадью 63,7 кв.м. – 2 квартиры,</text:p>
      <text:p text:style-name="P1">двухкомнатных площадью 76,6 кв.м. – 1 квартиры,</text:p>
      <text:p text:style-name="P1">трехкомнатных площадью 77,3 кв.м. – 6 квартир,</text:p>
      <text:p text:style-name="P1">трехкомнатных площадью 77,5 кв.м. – 2 квартиры,</text:p>
      <text:p text:style-name="P1">трехкомнатных площадью 83,2 кв.м. – 6 квартиры,</text:p>
      <text:p text:style-name="P1">трехкомнатных площадью 83,4  кв.м. – 2 квартиры</text:p>
      <text:p text:style-name="P1">трехкомнатных площадью 84,8 кв.м. – 3 квартиры,</text:p>
      <text:p text:style-name="P1">трехкомнатных площадью 85,1 кв.м. – 1 квартира,</text:p>
      <text:p text:style-name="P1">трехкомнатных площадью 85,9 кв.м. – 3 квартиры,</text:p>
      <text:p text:style-name="P1">трехкомнатных площадью 86,1  кв.м. – 1 квартира</text:p>
      <text:p text:style-name="P1">трехкомнатных площадью 109,5 кв.м. – 1 квартира,</text:p>
      <text:p text:style-name="P1">трехкомнатных площадью 109,9 кв.м. – 6 квартиры,</text:p>
      <text:p text:style-name="P1">трехкомнатных площадью 110,1  кв.м. – 1 квартира.</text:p>
      <text:p text:style-name="P2"><text:span text:style-name="Strong_20_Emphasis"><text:span text:style-name="T2">6. Состав общего имущества в 6-ти секционного 4-х этажного 131-о квартирного жилого дома (дом №31),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Пространство для прокладки коммуникаций и размещения оборудования, обеспечивающего техническое обслуживание 6-ти секционного 4-х этажного 131-о квартирного жилого дома (дом №31).</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6-ти секционного 4-х этажного 131-о квартирного жилого дома (дом №31)</text:span><text:span text:style-name="Strong_20_Emphasis"><text:span text:style-name="T2">:</text:span></text:span></text:p>
      <text:p text:style-name="P1">II квартал 2018г.</text:p>
      <text:p text:style-name="P1">Разрешение на ввод в эксплуатацию выдается Министерством строительного комплекса Московской области.</text:p>
      <text:p text:style-name="P2"><text:soft-page-break/><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text:span></text:span><text:span text:style-name="T3">6-ти секционного 4-х этажного 131-о квартирного жилого дома (дом №31)</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text:span><text:span text:style-name="Emphasis"><text:span text:style-name="Strong_20_Emphasis"><text:span text:style-name="T2">289`920`000 (Двести восемьдесят девять миллионов девятьсот двадцать тысяч) рублей.</text:span></text:span></text:span></text:p>
      <text:p text:style-name="P2"><text:span text:style-name="Strong_20_Emphasis"><text:span text:style-name="T2">Сведения о договорах, на основании которых привлекаются денежные средства для строительства 6-ти секционного 4-х этажного 131-о квартирного жилого дома (дом №31),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6-ти секционного 4-х этажного 131-о квартирного жилого дома (дом №31)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text:p>
      <text:p text:style-name="P1">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text:soft-page-break/>Договор №  35-14277/2015 от «07» декабря 2015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5-ти секционного 6-ти секционного 4-х этажного 131-о квартирного жилого дома (дом №31)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8S</meta:editing-duration>
    <meta:editing-cycles>3</meta:editing-cycles>
    <meta:generator>OpenOffice/4.1.2$Win32 OpenOffice.org_project/412m3$Build-9782</meta:generator>
    <dc:date>2017-03-29T11:33:17.20</dc:date>
    <meta:document-statistic meta:table-count="1" meta:image-count="0" meta:object-count="0" meta:page-count="8" meta:paragraph-count="160" meta:word-count="2441" meta:character-count="19479"/>
    <meta:user-defined meta:name="Info 1"/>
    <meta:user-defined meta:name="Info 2"/>
    <meta:user-defined meta:name="Info 3"/>
    <meta:user-defined meta:name="Info 4"/>
  </office:meta>
</office:document-meta>
</file>