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552cm" table:align="left" fo:background-color="#ffffff">
        <style:background-image/>
      </style:table-properties>
    </style:style>
    <style:style style:name="Таблица1.A" style:family="table-column">
      <style:table-column-properties style:column-width="12.215cm"/>
    </style:style>
    <style:style style:name="Таблица1.B" style:family="table-column">
      <style:table-column-properties style:column-width="0.337cm"/>
    </style:style>
    <style:style style:name="Таблица1.A1" style:family="table-cell">
      <style:table-cell-properties fo:padding="0.049cm" fo:border="none"/>
    </style:style>
    <style:style style:name="Таблица2" style:family="table">
      <style:table-properties style:width="12.037cm" table:align="left" fo:background-color="transparent">
        <style:background-image/>
      </style:table-properties>
    </style:style>
    <style:style style:name="Таблица2.A" style:family="table-column">
      <style:table-column-properties style:column-width="7.528cm"/>
    </style:style>
    <style:style style:name="Таблица2.B" style:family="table-column">
      <style:table-column-properties style:column-width="4.509cm"/>
    </style:style>
    <style:style style:name="Таблица2.A1" style:family="table-cell">
      <style:table-cell-properties fo:padding="0.049cm" fo:border="none"/>
    </style:style>
    <style:style style:name="P1"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Helvetica Neue" fo:font-size="11.2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Heading_20_1">
      <style:text-properties fo:font-variant="normal" fo:text-transform="none" fo:color="#000000" style:font-name="Helvetica Neue" fo:font-size="24.75pt" fo:letter-spacing="normal" fo:font-style="normal" fo:font-weight="normal"/>
    </style:style>
    <style:style style:name="P4" style:family="paragraph" style:parent-style-name="Table_20_Contents">
      <style:paragraph-properties fo:margin-left="0cm" fo:margin-right="0cm" fo:margin-top="0cm" fo:margin-bottom="0cm" fo:text-indent="0cm" style:auto-text-indent="false" fo:padding="0cm" fo:border="none"/>
    </style:style>
    <style:style style:name="P5" style:family="paragraph" style:parent-style-name="Table_20_Contents">
      <style:paragraph-properties fo:margin-left="0cm" fo:margin-right="0cm" fo:margin-top="0cm" fo:margin-bottom="0cm" fo:text-indent="0cm" style:auto-text-indent="false" fo:padding="0cm" fo:border="none"/>
      <style:text-properties style:font-name="Helvetica Neue"/>
    </style:style>
    <style:style style:name="P6" style:family="paragraph" style:parent-style-name="Table_20_Contents">
      <style:paragraph-properties fo:margin-left="0cm" fo:margin-right="0cm" fo:margin-top="0cm" fo:margin-bottom="0.397cm" fo:text-indent="0cm" style:auto-text-indent="false" fo:padding="0cm" fo:border="none"/>
      <style:text-properties style:font-name="Helvetica Neue"/>
    </style:style>
    <style:style style:name="P7" style:family="paragraph" style:parent-style-name="Table_20_Contents">
      <style:paragraph-properties fo:margin-top="0cm" fo:margin-bottom="0cm" fo:padding="0cm" fo:border="none"/>
    </style:style>
    <style:style style:name="T1" style:family="text">
      <style:text-properties style:font-name="Helvetica Neue" style:font-name-asian="Helvetica Neue" style:font-name-complex="Helvetica Neue"/>
    </style:style>
    <style:style style:name="T2" style:family="text">
      <style:text-properties fo:font-variant="normal" fo:text-transform="none" fo:color="#000000" style:font-name="Helvetica Neue" fo:font-size="11.25pt" fo:letter-spacing="normal" fo:font-style="normal" fo:font-weight="bold"/>
    </style:style>
    <style:style style:name="T3" style:family="text">
      <style:text-properties fo:font-variant="normal" fo:text-transform="none" fo:color="#000000" style:font-name="Helvetica Neue"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Проектная декларация (дом №8)</text:h>
      <text:p text:style-name="P2"><text:span text:style-name="Emphasis"><text:span text:style-name="Strong_20_Emphasis"><text:span text:style-name="T2">Проектная декларация</text:span></text:span></text:span></text:p>
      <text:p text:style-name="P2"><text:span text:style-name="Strong_20_Emphasis"><text:span text:style-name="T2">Общество с ограниченной ответственностью</text:span></text:span></text:p>
      <text:p text:style-name="P2"><text:span text:style-name="Strong_20_Emphasis"><text:span text:style-name="T2">«КОМПАНИЯ ПРОМСЕРВИС»</text:span></text:span></text:p>
      <text:p text:style-name="P2"><text:span text:style-name="Emphasis"><text:span text:style-name="Strong_20_Emphasis"><text:span text:style-name="T2">(с изменениями от 29.12.2016 г.)</text:span></text:span></text:span></text:p>
      <text:p text:style-name="P1">г. Москва «29» декабря 2016 года</text:p>
      <text:p text:style-name="P1">Проектная декларация</text:p>
      <text:p text:style-name="P1">по строительству 3-х секционного 4-х этажного 97-ми квартирного жилого дома (дом №8) по адресу: Московская область, Истринский район, Ивановское сельское поселение, д. Высоково.</text:p>
      <text:p text:style-name="P1">(ЖК «Малая Истра»)</text:p>
      <text:p text:style-name="P2"><text:span text:style-name="Strong_20_Emphasis"><text:span text:style-name="T2">Информация о Застройщике</text:span></text:span></text:p>
      <text:p text:style-name="P2"><text:span text:style-name="Strong_20_Emphasis"><text:span text:style-name="T2">1. Застройщик: </text:span></text:span><text:span text:style-name="T3">Общество с ограниченной ответственностью «КОМПАНИЯ ПРОМСЕРВИС», (сокращенное наименование Общества - ООО «КОМПАНИЯ ПРОМСЕРВИС»).</text:span></text:p>
      <text:p text:style-name="P2"><text:span text:style-name="Strong_20_Emphasis"><text:span text:style-name="T2">1.1. Юридический адрес Застройщика: </text:span></text:span><text:span text:style-name="T3">117556, г. Москва, Варшавское шоссе, д.75, корп.1</text:span></text:p>
      <text:p text:style-name="P2"><text:span text:style-name="Strong_20_Emphasis"><text:span text:style-name="T2">1.2. Место нахождения Застройщика</text:span></text:span><text:span text:style-name="T3">: 129110, г. Москва, ул. Гиляровского, д.47, стр.5.</text:span></text:p>
      <text:p text:style-name="P2"><text:span text:style-name="Strong_20_Emphasis"><text:span text:style-name="T2">1.3. Режим работы Застройщика: </text:span></text:span><text:span text:style-name="T3">с 9.00 до 18.00 по будням. Обед с 13.00 до 14.00. Суббота и воскресенье выходные. Телефон +7(495) 730-52-90, +7(495) 540-50-92.</text:span></text:p>
      <text:p text:style-name="P2"><text:span text:style-name="Strong_20_Emphasis"><text:span text:style-name="T2">2. Информация о государственной регистрации Застройщика:</text:span></text:span></text:p>
      <text:p text:style-name="P1">Общество с ограниченной ответственностью «КОМПАНИЯ ПРОМСЕРВИС» зарегистрировано 16 октября 2003 в Межрайонной инспекции МНС России №46 по г. Москве, Свидетельство о государственной регистрации юридического лица серия 77 №007092288, ОГРН 1037739913485, Свидетельство о постановке на учет Российской организации в налоговом органе по месту нахождения на территории Российской Федерации серия 77 № 012436133, выданное 05 ноября 2009 года Инспекцией Федеральной налоговой службы №26 по г. Москве, ИНН 7733507718, КПП 772601001.</text:p>
      <text:p text:style-name="P2"><text:span text:style-name="Strong_20_Emphasis"><text:span text:style-name="T2">3. Информация об учредителях (участниках) Застройщика:</text:span></text:span></text:p>
      <text:p text:style-name="P2"><text:span text:style-name="Strong_20_Emphasis"><text:span text:style-name="T2">3.1. </text:span></text:span><text:span text:style-name="T3">Федотов Илья Михайлович – 51%.</text:span></text:p>
      <text:p text:style-name="P2"><text:span text:style-name="Strong_20_Emphasis"><text:span text:style-name="T2">3.2. </text:span></text:span><text:span text:style-name="T3">Челидзе Эльдар Джумберович– 49%.</text:span></text:p>
      <text:p text:style-name="P2"><text:span text:style-name="Strong_20_Emphasis"><text:span text:style-name="T2">4. Информация о проектах строительства объектов недвижимости, в которых принимал участие Застройщик в течение трех лет, предшествующих опубликования проектной декларации:</text:span></text:span></text:p>
      <text:p text:style-name="P1">ООО «КОМПАНИЯ ПРОМСЕРВИС» является Застройщиком 4-х этажных домов по адресу: Московская область, Истринский район, Ивановское сельское поселение, д. Высоково:</text:p>
      <text:p text:style-name="P1">8-ми секционного 4-х этажного 238-ми квартирного жилого дома (Дом №2), Разрешение на строительство № RU50504304-300 от 28 октября 2013 года, выдано: Администрацией Истринского муниципального района. Введен в эксплуатацию 29.12.2016 г.</text:p>
      <text:p text:style-name="P1">3-х секционного 4-х этажного 101-го квартирного жилого дома (Дом №5), Разрешение на строительство № RU50504304-356 от 10 декабря 2013 года, выдано: Администрацией Истринского муниципального района. Введен в эксплуатацию 29.12.2016 г.,</text:p>
      <text:p text:style-name="P1">6-ти секционного 4-х этажного 142-х квартирного жилого дома (Дом №32), Разрешение на строительство №RU50504304-357 от 12 декабря 2013 года, выдано: Администрацией Истринского муниципального района. Окончание строительства: 28.02.2017 г.</text:p>
      <text:p text:style-name="P1"><text:soft-page-break/>6-ти секционного 4-х этажного 145-и квартирного жилого дома (Дом №1). Разрешение на строительство №RU50504304-332 от 21 ноября 2013 года, выдано: Администрацией Истринского муниципального района. Окончание строительства: 28.02.2017 г.,</text:p>
      <text:p text:style-name="P1">5-ти секционного 4-х этажного 75-ми квартирного жилого дома (Дом №6), Разрешение на строительство № RU50504304-330 от 21 ноября 2013 года, выдано: Администрацией Истринского муниципального района. Окончание строительства: 31.03.2017 г.,</text:p>
      <text:p text:style-name="P1">3-х секционного 4-х этажного 97-ми квартирного жилого дома (Дом №7), Разрешение на строительство №RU50504304-331 от 22 ноября 2013 года, выдано: Администрацией Истринского муниципального района. Окончание строительства: 30.04.2017 г.,</text:p>
      <text:p text:style-name="P1">3-ти секционного 4-х этажного 90 квартирного жилого дома (Дом №10), Разрешение на строительство № RU 50504304-171 от 21 июля 2014 года, выдано: Администрацией Истринского муниципального района. Окончание строительства: 30 июня 2017 г.</text:p>
      <text:p text:style-name="P1">3-х секционного 4-х этажного жилого дома (Дом №11), Разрешение на строительство № RU 50504304-221 от 26 августа 2014 года, выдано: Администрацией Истринского муниципального района. Окончание строительства: 31 июля 2017 г.</text:p>
      <text:p text:style-name="P1">3-х секционного 4-х этажного 97-ми квартирного жилого дома (Дом №13), Разрешение на строительство № RU 50504304-217 от 26 августа 2014 года, выдано: Администрацией Истринского муниципального района, Окончание строительства:31 августа 2017 г.</text:p>
      <text:p text:style-name="P1">3-х секционного 4-х этажного 97-ми квартирного жилого дома (Дом №15), Разрешение на строительство № RU 50504304-220 от 26 августа 2014 года, выдано: Администрацией Истринского муниципального района, Окончание строительства: 30 сентября 2017 г.</text:p>
      <text:p text:style-name="P1">3-х секционный 4-х этажный 90 квартирный жилой дом (Дом №17), № RU 50504304-219 от 26 августа 2014 года, выдано: Администрацией Истринского муниципального района. Окончание строительства: 31 октября 2017 г.</text:p>
      <text:p text:style-name="P1">3-х секционного 4-х этажного 90 квартирного жилого дома (Дом №18), Разрешение на строительство № RU 50504304-215 от 26 августа 2014 года, выдано: Администрацией Истринского муниципального района, Окончание строительства: IV квартал 2017 г.</text:p>
      <text:p text:style-name="P1">3-х секционного 4-х этажного 97-ми квартирного жилого дома (Дом №21), Разрешение на строительство № RU 50504304-222 от 26 августа 2014 года, выдано: Администрацией Истринского муниципального района, Окончание строительства: IV квартал 2017 г.</text:p>
      <text:p text:style-name="P1">5-ти секционного 4-х этажного 75-ми квартирного жилого дома (Дом №20), Разрешение на строительство № RU50504304-409 от 26.12.2014 года, выдано: Администрацией Истринского муниципального района, Окончание строительства: I квартал 2018 г.</text:p>
      <text:p text:style-name="P1">3-х секционного 4-х этажного 97-ми квартирного жилого дома (Дом №22), Разрешение на строительство № RU 50504304-216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 (Дом №24), Разрешение на строительство № RU 50504304-218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Дом №27),Разрешение на строительство № RU 50504304-250 от 30 сентября 2014 года, выдано: Администрацией Истринского муниципального района. Окончание строительства: II квартал 2018 г.</text:p>
      <text:p text:style-name="P1"><text:soft-page-break/>6-ти секционного 4-х этажного 131-0 квартирного жилого дома (Дом №31), Разрешение на строительство №RU50504304-401 от 26.12.014 года, выдано: Администрацией Истринского муниципального района. Окончание строительства: II квартал 2018 г.</text:p>
      <text:p text:style-name="P1">5-ти секционного 4-х этажного 75-ми квартирного жилого дома (Дом №14), Разрешение на строительство № RU50504304-251 от 30.09.2014 года, выдано: Администрацией Истринского муниципального района. Окончание строительства: II квартал 2018 г.</text:p>
      <text:p text:style-name="P1">7-ми секционного 4-х этажного жилого дома (Дом №12), Разрешение на строительство № RU50-06-3867-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3), Разрешение на строительство № RU 50-06-4346-2016 от 11 марта 2016 года, выдано: Министерством строительного комплекса Московской области. Окончание строительства: 10.03.2018 г.</text:p>
      <text:p text:style-name="P1">7-ми секционного 4-х этажного жилого дома (Дом №09), Разрешение на строительство № RU 50-06-4344-2016 от 11 марта 2016 года, выдано: Министерством строительного комплекса Московской области. Окончание строительства: 10.03.2018 г.</text:p>
      <text:p text:style-name="P1">5-ти секционного 4-х этажного жилого дома (Дом №33), Разрешение на строительство № RU50-06-4347-2016 от 11 марта 2016 года, выдано: Министерством строительного комплекса Московской области. Окончание строительства: 10.03.2018 года.</text:p>
      <text:p text:style-name="P1">7-ми секционного 4-х этажного жилого дома (Дом 16), Разрешение на строительство № RU50-06-3868-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19), Разрешение на строительство № RU50-06-3865-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23) Разрешение на строительство № RU50-06-3866-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4), Разрешение на строительство № RU 50-06-4345-2016 от 11 марта 2016 года, выдано: Министерством строительного комплекса Московской области. Окончание строительства: 10.03.2018 г.</text:p>
      <text:p text:style-name="P2"><text:span text:style-name="Strong_20_Emphasis"><text:span text:style-name="T2">5. Информация о виде лицензируемой деятельности, номере лицензии, сроке ее действия, об органе, выдавшем лицензию, если вид деятельности подлежит лицензированию в соответствии с федеральным законом:</text:span></text:span></text:p>
      <text:p text:style-name="P1">Общество с ограниченной ответственностью «КОМПАНИЯ ПРОМСЕРВИС»</text:p>
      <text:p text:style-name="P1">Свидетельство № 0095.04-2009-7733507718-С-035 о допуске к работам, которые оказывают влияние на безопасность объектов капитального строительства, вступило в действие с 20 декабря 2012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7, корп. 10, регистрационный номер в государственном реестре саморегулируемых организаций: СРО-С-035-09092009.</text:p>
      <text:p text:style-name="P2"><text:span text:style-name="Strong_20_Emphasis"><text:span text:style-name="T2">6. Финансово-экономическое состояние Застройщика на 30.09.2016 г.</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6">Финансовый результат</text:p>
            <table:table table:name="Таблица2" table:style-name="Таблица2">
              <table:table-column table:style-name="Таблица2.A"/>
              <table:table-column table:style-name="Таблица2.B"/>
              <table:table-row>
                <table:table-cell table:style-name="Таблица2.A1" office:value-type="string">
                  <text:p text:style-name="P6"><text:soft-page-break/>849 тыс. рублей</text:p>
                </table:table-cell>
                <table:table-cell table:style-name="Таблица2.A1" office:value-type="string">
                  <text:p text:style-name="P4"> </text:p>
                </table:table-cell>
              </table:table-row>
              <table:table-row>
                <table:table-cell table:style-name="Таблица2.A1" office:value-type="string">
                  <text:p text:style-name="P6">Размер кредиторской задолженности</text:p>
                </table:table-cell>
                <table:table-cell table:style-name="Таблица2.A1" office:value-type="string">
                  <text:p text:style-name="P6">220 140 тыс. рублей</text:p>
                </table:table-cell>
              </table:table-row>
              <table:table-row>
                <table:table-cell table:style-name="Таблица2.A1" office:value-type="string">
                  <text:p text:style-name="P6">Размер дебиторской задолженности</text:p>
                </table:table-cell>
                <table:table-cell table:style-name="Таблица2.A1" office:value-type="string">
                  <text:p text:style-name="P5">1 124 811 тыс. рублей</text:p>
                </table:table-cell>
              </table:table-row>
            </table:table>
          </table:table-cell>
          <table:table-cell table:style-name="Таблица1.A1" office:value-type="string">
            <text:p text:style-name="P4"> </text:p>
          </table:table-cell>
        </table:table-row>
        <table:table-row>
          <table:table-cell table:style-name="Таблица1.A1" office:value-type="string">
            <text:p text:style-name="P4"> </text:p>
          </table:table-cell>
          <table:table-cell table:style-name="Таблица1.A1" office:value-type="string">
            <text:p text:style-name="P4"> </text:p>
          </table:table-cell>
        </table:table-row>
        <table:table-row>
          <table:table-cell table:style-name="Таблица1.A1" office:value-type="string">
            <text:p text:style-name="P4"> </text:p>
          </table:table-cell>
          <table:table-cell table:style-name="Таблица1.A1" office:value-type="string">
            <text:p text:style-name="P7"> </text:p>
          </table:table-cell>
        </table:table-row>
      </table:table>
      <text:p text:style-name="P2"><text:span text:style-name="Strong_20_Emphasis"><text:span text:style-name="T2">Информация о проекте строительства.</text:span></text:span></text:p>
      <text:p text:style-name="P2"><text:span text:style-name="Strong_20_Emphasis"><text:span text:style-name="T2">1. Цель проекта строительства:</text:span></text:span></text:p>
      <text:p text:style-name="P1">Строительство 3-х секционного 4-х этажного 97-ми квартирного жилого дома (дом №8) по адресу: Московская область, Истринский район, Ивановское сельское поселение, д. Высоково. Коммерческое наименование: Жилой Комплекс «Малая Истра».</text:p>
      <text:p text:style-name="P1">Этапы строительства.</text:p>
      <text:p text:style-name="P1">Начало строительства: III квартал2014 г.</text:p>
      <text:p text:style-name="P1">Окончание строительства: 31.05 2017 г.</text:p>
      <text:p text:style-name="P1">Результаты проведения государственной экспертизы проектной документации:</text:p>
      <text:p text:style-name="P1">Положительное заключение негосударственной экспертизы 77-1-2-0046-14 выдано 07 июля 2014 года ООО «Проектное бюро №1», Свидетельство об аккредитации на право проведения негосударственной экспертизы проектной документации №77-2-5-036-11 от 11.03.2011 г. Объект капитального строительства «3-х секционный 4-х этажный 97-ми квартирный жилой дом (дом №8) по адресу: Московская область, Истринский район, с/пос Ивановское, вблизи д. Высоково».</text:p>
      <text:p text:style-name="P2"><text:span text:style-name="Strong_20_Emphasis"><text:span text:style-name="T2">2. Информация о разрешении на строительство:</text:span></text:span></text:p>
      <text:p text:style-name="P1">Разрешение на строительство № RU 50504304-172 от 21 июля 2014 года, выдано: Администрацией Истринского муниципального района.</text:p>
      <text:p text:style-name="P1">Срок действия разрешения на строительство до 01.07.2017 года.</text:p>
      <text:p text:style-name="P2"><text:span text:style-name="Strong_20_Emphasis"><text:span text:style-name="T2">3. Права Застройщика на земельный участок:</text:span></text:span></text:p>
      <text:p text:style-name="P2"><text:span text:style-name="Strong_20_Emphasis"><text:span text:style-name="T2">3.1. Земельный участок под строительство 3-х секционного 4-х этажного 97-ми квартирного жилого дома (дом №8) принадлежит Обществу с ограниченной ответственностью «КОМПАНИЯ ПРОМСЕРВИС» на следующих основаниях:</text:span></text:span></text:p>
      <text:p text:style-name="P1">3.1.1. Договор №ДЗ-43 аренды земельного участка для его комплексного освоения в целях жилищного строительства от 02.07.2012 года, заключенный между Федеральным фондом содействия развитию жилищного строительства и ООО «КОМПАНИЯ ПРОМСЕРВИС», зарегистрирован в Управлении Федеральной службы государственной регистрации, кадастра и картографии по Московской области 24.07.2012 года, о чем в ЕГРП сделана запись регистрации № 50-50-08/092/2012-281. Дополнительное соглашение №1 к договору аренды земельного участка для его комплексного освоения в целях жилищного строительства от 02.07.2012 года № ДЗ-43 от 22.10.2012 г., о чем 07.12.2012 г. в ЕГРП сделана запись регистрации № 50-50-08/155/2012-059. Дополнительное соглашение №2 к договору аренды земельного участка для его комплексного освоения в целях жилищного строительства от 02.07.2012 № ДЗ-43 от 21.02.2014 г., о чем 17.03.2014 г. в ЕГРП сделана запись регистрации № 50-50-08/037/2014-189.</text:p>
      <text:p text:style-name="P1">Земельный участок площадью 2 800 (Две тысячи восемьсот) кв.м. с кадастровым номером №50:08:0040140:269, расположен по адресу: Московская область, Истринский район, с/пос. Ивановское, вблизи д. Высоково.</text:p>
      <text:p text:style-name="P1"><text:soft-page-break/>Собственник земельного участка: Федеральный фонд содействия развитию жилищного строительства (Фонд «РЖС»), ИНН: 7709441907, ОГРН: 1087799030846.</text:p>
      <text:p text:style-name="P2"><text:span text:style-name="Strong_20_Emphasis"><text:span text:style-name="T2">3.2. Границы участка под строительство 3-х секционного 4-х этажного 97-ми квартирного жилого дома (дом №8):</text:span></text:span></text:p>
      <text:p text:style-name="P1">Участок находится в центральной части проектируемого жилого комплекса и имеет границами дорожные проезды проектируемого жилого комплекса и далее проектируемую среднеэтажную жилую застройку.</text:p>
      <text:p text:style-name="P2"><text:span text:style-name="Strong_20_Emphasis"><text:span text:style-name="T2">3.3. Элементы благоустройства:</text:span></text:span><text:span text:style-name="T3"> проектом предусмотрено комплексное благоустройство территории с устройством площадок отдыха для взрослого населения, детей и размещения контейнеров под твердые бытовые отходы и т.д.</text:span></text:p>
      <text:p text:style-name="P1">Предусмотрена организация открытых автомобильных стоянок (временного и постоянного хранения).</text:p>
      <text:p text:style-name="P2"><text:span text:style-name="Strong_20_Emphasis"><text:span text:style-name="T2">4. Местоположение строящегося объекта капитального строительства:</text:span></text:span></text:p>
      <text:p text:style-name="P1">Строящийся объект капитального строительства 3-х секционный 4-х этажный 97-ми квартирный жилой дом (дом №8) расположен по адресу: Московская область, Истринский район, с/пос. Ивановское, вблизи д. Высоково.</text:p>
      <text:p text:style-name="P2"><text:span text:style-name="Strong_20_Emphasis"><text:span text:style-name="T2">5. Количество в составе строящегося 3-х секционного 4-х этажного </text:span></text:span><text:span text:style-name="T3">97-ми квартирного</text:span><text:span text:style-name="Strong_20_Emphasis"><text:span text:style-name="T2">жилого дома (дом №8)и самостоятельных частей (квартир, гаражей и иных объектов недвижимости), подлежащих передаче Застройщиком участникам долевого строительства после получения разрешения на ввод в эксплуатацию:</text:span></text:span></text:p>
      <text:p text:style-name="P1">Всего 97 квартир общей площадью 4254,5 кв.м.</text:p>
      <text:p text:style-name="P1">Из них:</text:p>
      <text:p text:style-name="P1">однокомнатных (студий) площадью 31,3 кв.м. – 6 квартиры,</text:p>
      <text:p text:style-name="P1">однокомнатных (студий) площадью 31,5 кв.м. – 2 квартиры,</text:p>
      <text:p text:style-name="P1">однокомнатных (студий) площадью 32,7 кв.м. – 18 квартир,</text:p>
      <text:p text:style-name="P1">однокомнатных (студий) площадью 32,9 кв.м. – 15 квартир,</text:p>
      <text:p text:style-name="P1">однокомнатных (студий) площадью 38,2 кв.м. – 12 квартиры,</text:p>
      <text:p text:style-name="P1">однокомнатных (студий) площадью 38,4 кв.м. – 4 квартиры,</text:p>
      <text:p text:style-name="P1">двухкомнатных площадью 50,9 кв.м. – 9 квартиры,</text:p>
      <text:p text:style-name="P1">двухкомнатных площадью 51,1 кв.м. – 3 квартиры,</text:p>
      <text:p text:style-name="P1">двухкомнатных площадью 57,0 кв.м. – 6 квартиры,</text:p>
      <text:p text:style-name="P1">двухкомнатных площадью 57,1 кв.м. – 3 квартиры,</text:p>
      <text:p text:style-name="P1">двухкомнатных площадью 57,3 кв.м. – 1 квартиры,</text:p>
      <text:p text:style-name="P1">двухкомнатных площадью 57,4 кв.м. – 2 квартиры,</text:p>
      <text:p text:style-name="P1">двухкомнатных площадью 60,4 кв.м. – 4 квартиры,</text:p>
      <text:p text:style-name="P1">двухкомнатных площадью 62,7 кв.м. – 4 квартиры,</text:p>
      <text:p text:style-name="P1">двухкомнатных площадью 63,9 кв.м. – 4 квартиры,</text:p>
      <text:p text:style-name="P1">двухкомнатных площадью 66,2 кв.м. – 4 квартиры.</text:p>
      <text:p text:style-name="P2"><text:soft-page-break/><text:span text:style-name="Strong_20_Emphasis"><text:span text:style-name="T2">6. Состав общего имущества в 3-х секционном 4-х этажном 97-ми квартирном жилом доме (дом №8),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text:span></text:span></text:p>
      <text:p text:style-name="P1">6.1. Пространство для прокладки коммуникаций и размещения оборудования, обеспечивающего техническое обслуживание 3-х секционного 4-х этажного 97-ми квартирного жилого дома (дом №8).</text:p>
      <text:p text:style-name="P1">6.2. Венткамеры.</text:p>
      <text:p text:style-name="P1">6.3. Электрощитовые.</text:p>
      <text:p text:style-name="P1">6.4. Вспомогательные помещения.</text:p>
      <text:p text:style-name="P1">6.5. Коридоры.</text:p>
      <text:p text:style-name="P1">6.6. Лестничные марши и площадки.</text:p>
      <text:p text:style-name="P2"><text:span text:style-name="Strong_20_Emphasis"><text:span text:style-name="T2">7. Предполагаемый срок получения разрешения на ввод в эксплуатацию строящегося 3-х секционного 4-х этажного 97-ми квартирного жилого дома (дом №8):</text:span></text:span></text:p>
      <text:p text:style-name="P1">31.05.2017 г.</text:p>
      <text:p text:style-name="P1">Разрешение на ввод в эксплуатацию выдается Министерством строительного комплекса Московской области.</text:p>
      <text:p text:style-name="P2"><text:span text:style-name="Strong_20_Emphasis"><text:span text:style-name="T2">8. Перечень органов государственной власти, органов местного самоуправления и организаций, представители которых участвуют в приемке 3-х секционного 4-х этажного</text:span></text:span><text:span text:style-name="Strong_20_Emphasis"><text:span text:style-name="T3"> </text:span></text:span><text:span text:style-name="Strong_20_Emphasis"><text:span text:style-name="T2">97-ми квартирного жилого дома (дом №8):</text:span></text:span></text:p>
      <text:p text:style-name="P1">- Администрация Истринского муниципального района</text:p>
      <text:p text:style-name="P1">- Главное управление архитектуры и градостроительства МО и другие.</text:p>
      <text:p text:style-name="P2"><text:span text:style-name="Strong_20_Emphasis"><text:span text:style-name="T2">9. Возможные финансовые и прочие риски при осуществлении проекта строительства и ориентировочная стоимость строительства:</text:span></text:span></text:p>
      <text:p text:style-name="P1">- возможное повышение цен на строительные материалы и субподрядные работы;</text:p>
      <text:p text:style-name="P2"><text:span text:style-name="T3">- ориентировочная стоимость строительства </text:span><text:span text:style-name="Strong_20_Emphasis"><text:span text:style-name="T2">170`180`000 (Сто семьдесят миллионов сто восемьдесят тысяч) рублей.</text:span></text:span></text:p>
      <text:p text:style-name="P2"><text:span text:style-name="Strong_20_Emphasis"><text:span text:style-name="T2">Сведения о договорах, на основании которых привлекаются денежные средства для строительства 3-х секционного 4-х этажного 97-ми квартирного жилого дома (дом №8), за исключением привлечения денежных средств на основании договоров участия в долевом строительстве:</text:span></text:span></text:p>
      <text:p text:style-name="P1">Денежные средства на строительство 3-х секционного 4-х этажного 97-ми квартирного жилого дома (дом №8)привлекаются по договорам участия в долевом строительстве.</text:p>
      <text:p text:style-name="P2"><text:span text:style-name="Strong_20_Emphasis"><text:span text:style-name="T2">Меры по добровольному страхованию Застройщиком таких рисков не принимались.</text:span></text:span></text:p>
      <text:p text:style-name="P2"><text:span text:style-name="Strong_20_Emphasis"><text:span text:style-name="T2">10. Перечень организаций, осуществляющих основные строительно-монтажные и другие работы:</text:span></text:span></text:p>
      <text:p text:style-name="P1">Генеральный подрядчик:</text:p>
      <text:p text:style-name="P1">Общество с ограниченной ответственностью «ТехСтрой-СК»,</text:p>
      <text:p text:style-name="P1">115230, город Москва, Электролитный проезд, д.3, стр.12, офис 1, ИНН 7726712547,</text:p>
      <text:p text:style-name="P1">Свидетельство № 0844.02-2013-7726712547-С-035 о допуске к работам, которые оказывают влияние на безопасность объектов капитального строительства, вступило в действие с 22 октября 2015 года, выдано саморегулируемой организацией, основанной на <text:soft-page-break/>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ом 7, корпус 10, регистрационный номер в государственном реестре саморегулируемых организаций: СРО-С-035-09092009.</text:p>
      <text:p text:style-name="P2"><text:span text:style-name="Strong_20_Emphasis"><text:span text:style-name="T2">11. Способ обеспечения исполнения обязательств Застройщика по договору:</text:span></text:span></text:p>
      <text:p text:style-name="P1">залог в порядке, предусмотренном статьями 13 - 15 Федерального закона РФ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страхование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 страховых организациях:</text:p>
      <text:p text:style-name="P2"><text:span text:style-name="Strong_20_Emphasis"><text:span text:style-name="T2">Общество с ограниченной ответственностью «Региональная страховая компания»</text:span></text:span><text:span text:style-name="Strong_20_Emphasis"><text:span text:style-name="T3"> </text:span></text:span><text:span text:style-name="Strong_20_Emphasis"><text:span text:style-name="T2">- ОГРН 1021801434643</text:span></text:span></text:p>
      <text:p text:style-name="P1">Лицензия на осуществление страховой деятельности СИ №0072 от 17 июля 2015 г.</text:p>
      <text:p text:style-name="P1">Сведения о договоре страхования:</text:p>
      <text:p text:style-name="P1">Договор № 35-14237/2015  от «07» декабря  2015 г.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б условиях страхования: Условия страхования определяются Правилами страхования, принятыми и утвержденными Страховщиком.</text:p>
      <text:p text:style-name="P2"><text:span text:style-name="Strong_20_Emphasis"><text:span text:style-name="T2">Страховое акционерное общество «ВСК» - ОГРН 1027700186062</text:span></text:span></text:p>
      <text:p text:style-name="P1">Лицензия на осуществление страховой деятельности СИ №0621</text:p>
      <text:p text:style-name="P1">Сведения о договоре страхования:</text:p>
      <text:p text:style-name="P1">Соглашение о взаимодействии № 1606JG9143 при страховании гражданской ответственности Застройщика за не исполнение или ненадлежащее исполнение обязательств по передаче жилого помещения по договору участия в долевом строительстве от 10.05.2016 г.</text:p>
      <text:p text:style-name="P1">Сведения об условиях страхования: Условия страхования определяются Правилами страхования, принятыми и утвержденными Страховщиком.</text:p>
      <text:p text:style-name="P2"><text:span text:style-name="Strong_20_Emphasis"><text:span text:style-name="T2">12. </text:span></text:span><text:span text:style-name="T3">Иные договоры и сделки, на основании которых привлекаются денежные средства для строительства 3-х секционного 4-х этажного 97-ми квартирного жилого дома (дом №8)по адресу: Московская область, Истринский район, Ивановское сельское поселение, д. Высоково, за исключением привлечения денежных средств на основании договоров долевого участия в строительстве не имеются.</text:span></text:p>
      <text:p text:style-name="P2"><text:span text:style-name="Strong_20_Emphasis"><text:span text:style-name="T2">Генеральный директор</text:span></text:span></text:p>
      <text:p text:style-name="P2"><text:span text:style-name="Strong_20_Emphasis"><text:span text:style-name="T2">ООО «КОМПАНИЯ ПРОМСЕРВИС» /Челидзе Э.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9S</meta:editing-duration>
    <meta:editing-cycles>3</meta:editing-cycles>
    <meta:generator>OpenOffice/4.1.2$Win32 OpenOffice.org_project/412m3$Build-9782</meta:generator>
    <dc:date>2017-03-29T10:54:36.93</dc:date>
    <meta:document-statistic meta:table-count="2" meta:image-count="0" meta:object-count="0" meta:page-count="7" meta:paragraph-count="146" meta:word-count="2330" meta:character-count="18810"/>
    <meta:user-defined meta:name="Info 1"/>
    <meta:user-defined meta:name="Info 2"/>
    <meta:user-defined meta:name="Info 3"/>
    <meta:user-defined meta:name="Info 4"/>
  </office:meta>
</office:document-meta>
</file>