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2.552cm" table:align="left" fo:background-color="#ffffff">
        <style:background-image/>
      </style:table-properties>
    </style:style>
    <style:style style:name="Таблица1.A" style:family="table-column">
      <style:table-column-properties style:column-width="7.528cm"/>
    </style:style>
    <style:style style:name="Таблица1.B" style:family="table-column">
      <style:table-column-properties style:column-width="4.429cm"/>
    </style:style>
    <style:style style:name="Таблица1.C" style:family="table-column">
      <style:table-column-properties style:column-width="0.258cm"/>
    </style:style>
    <style:style style:name="Таблица1.D" style:family="table-column">
      <style:table-column-properties style:column-width="0.337cm"/>
    </style:style>
    <style:style style:name="Таблица1.A1" style:family="table-cell">
      <style:table-cell-properties fo:padding="0.049cm" fo:border="none"/>
    </style:style>
    <style:style style:name="Таблица2" style:family="table">
      <style:table-properties style:width="11.645cm" table:align="left" fo:background-color="#ffffff">
        <style:background-image/>
      </style:table-properties>
    </style:style>
    <style:style style:name="Таблица2.A" style:family="table-column">
      <style:table-column-properties style:column-width="7.149cm"/>
    </style:style>
    <style:style style:name="Таблица2.B" style:family="table-column">
      <style:table-column-properties style:column-width="2.044cm"/>
    </style:style>
    <style:style style:name="Таблица2.C" style:family="table-column">
      <style:table-column-properties style:column-width="2.452cm"/>
    </style:style>
    <style:style style:name="Таблица2.A1" style:family="table-cell">
      <style:table-cell-properties style:vertical-align="bottom" fo:padding="0.049cm" fo:border="none"/>
    </style:style>
    <style:style style:name="P1" style:family="paragraph" style:parent-style-name="Text_20_body">
      <style:paragraph-properties fo:margin-left="0cm" fo:margin-right="0cm" fo:margin-top="0cm" fo:margin-bottom="0.397cm" fo:orphans="2" fo:widows="2" fo:text-indent="0cm" style:auto-text-indent="false" fo:padding="0cm" fo:border="none"/>
      <style:text-properties fo:font-variant="normal" fo:text-transform="none" fo:color="#000000" style:font-name="Helvetica Neue" fo:font-size="11.25pt" fo:letter-spacing="normal" fo:font-style="normal" fo:font-weight="normal"/>
    </style:style>
    <style:style style:name="P2" style:family="paragraph" style:parent-style-name="Text_20_body">
      <style:paragraph-properties fo:margin-left="0cm" fo:margin-right="0cm" fo:margin-top="0cm" fo:margin-bottom="0cm" fo:orphans="2" fo:widows="2" fo:text-indent="0cm" style:auto-text-indent="false" fo:padding="0cm" fo:border="none"/>
    </style:style>
    <style:style style:name="P3" style:family="paragraph" style:parent-style-name="Table_20_Contents">
      <style:paragraph-properties fo:margin-left="0cm" fo:margin-right="0cm" fo:margin-top="0cm" fo:margin-bottom="0cm" fo:text-indent="0cm" style:auto-text-indent="false" fo:padding="0cm" fo:border="none"/>
    </style:style>
    <style:style style:name="P4" style:family="paragraph" style:parent-style-name="Table_20_Contents">
      <style:paragraph-properties fo:margin-left="0cm" fo:margin-right="0cm" fo:margin-top="0cm" fo:margin-bottom="0.397cm" fo:text-indent="0cm" style:auto-text-indent="false" fo:padding="0cm" fo:border="none"/>
      <style:text-properties style:font-name="Helvetica Neue"/>
    </style:style>
    <style:style style:name="P5" style:family="paragraph" style:parent-style-name="Table_20_Contents">
      <style:paragraph-properties fo:margin-top="0cm" fo:margin-bottom="0cm" fo:padding="0cm" fo:border="none"/>
    </style:style>
    <style:style style:name="P6" style:family="paragraph" style:parent-style-name="Heading_20_1">
      <style:text-properties fo:font-variant="normal" fo:text-transform="none" fo:color="#000000" style:font-name="Helvetica Neue" fo:font-size="24.75pt" fo:letter-spacing="normal" fo:font-style="normal" fo:font-weight="normal"/>
    </style:style>
    <style:style style:name="T1" style:family="text">
      <style:text-properties style:font-name="Helvetica Neue" style:font-name-asian="Helvetica Neue" style:font-name-complex="Helvetica Neue"/>
    </style:style>
    <style:style style:name="T2" style:family="text">
      <style:text-properties fo:font-variant="normal" fo:text-transform="none" fo:color="#000000" style:font-name="Helvetica Neue" fo:font-size="11.25pt" fo:letter-spacing="normal" fo:font-style="normal" fo:font-weight="bold"/>
    </style:style>
    <style:style style:name="T3" style:family="text">
      <style:text-properties fo:font-variant="normal" fo:text-transform="none" fo:color="#000000" style:font-name="Helvetica Neue" fo:font-size="11.2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Проектная декларация (дом №11)</text:h>
      <text:p text:style-name="P2"><text:span text:style-name="Emphasis"><text:span text:style-name="Strong_20_Emphasis"><text:span text:style-name="T2">Проектная декларация</text:span></text:span></text:span></text:p>
      <text:p text:style-name="P2"><text:span text:style-name="Strong_20_Emphasis"><text:span text:style-name="T2">Общество с ограниченной ответственностью</text:span></text:span></text:p>
      <text:p text:style-name="P2"><text:span text:style-name="Strong_20_Emphasis"><text:span text:style-name="T2">«КОМПАНИЯ ПРОМСЕРВИС»</text:span></text:span></text:p>
      <text:p text:style-name="P2"><text:span text:style-name="Emphasis"><text:span text:style-name="Strong_20_Emphasis"><text:span text:style-name="T2">(с изменениями от 29.12.2016 г.)</text:span></text:span></text:span></text:p>
      <text:p text:style-name="P1">г. Москва «29» декабря 2016 года</text:p>
      <text:p text:style-name="P1">Проектная декларация</text:p>
      <text:p text:style-name="P2"><text:span text:style-name="T3">по строительству</text:span><text:span text:style-name="Strong_20_Emphasis"><text:span text:style-name="T2">3-х секционного 4-х этажного 90 квартирного жилого дома</text:span></text:span><text:span text:style-name="T3"> (</text:span><text:span text:style-name="Strong_20_Emphasis"><text:span text:style-name="T2">Дом №11</text:span></text:span><text:span text:style-name="T3">)по адресу: Московская область, Истринский район, Ивановское сельское поселение, д. Высоково.</text:span></text:p>
      <text:p text:style-name="P1">(ЖК «Малая Истра»)</text:p>
      <text:p text:style-name="P2"><text:span text:style-name="Strong_20_Emphasis"><text:span text:style-name="T2">Информация о Застройщике</text:span></text:span></text:p>
      <text:p text:style-name="P2"><text:span text:style-name="Strong_20_Emphasis"><text:span text:style-name="T2">1. Застройщик: </text:span></text:span><text:span text:style-name="T3">Общество с ограниченной ответственностью «КОМПАНИЯ ПРОМСЕРВИС».</text:span></text:p>
      <text:p text:style-name="P2"><text:span text:style-name="Strong_20_Emphasis"><text:span text:style-name="T2">1.1. Юридический адрес Застройщика: </text:span></text:span><text:span text:style-name="T3">117556, г. Москва, Варшавское шоссе, д.75, корп.1</text:span></text:p>
      <text:p text:style-name="P2"><text:span text:style-name="Strong_20_Emphasis"><text:span text:style-name="T2">1.2. Место нахождения Застройщика</text:span></text:span><text:span text:style-name="T3">: 129110, г. Москва, ул. Гиляровского, д.47, стр.5.</text:span></text:p>
      <text:p text:style-name="P2"><text:span text:style-name="Strong_20_Emphasis"><text:span text:style-name="T2">1.3. Режим работы Застройщика: </text:span></text:span><text:span text:style-name="T3">с 9.00 до 18.00 по будням. Обед с 13.00 до 14.00. Суббота и воскресенье выходные. Телефон +7(495) 730-52-90, +7(495) 540-50-92.</text:span></text:p>
      <text:p text:style-name="P2"><text:span text:style-name="Strong_20_Emphasis"><text:span text:style-name="T2">2. Информация о государственной регистрации Застройщика:</text:span></text:span></text:p>
      <text:p text:style-name="P1">Общество с ограниченной ответственностью «КОМПАНИЯ ПРОМСЕРВИС» зарегистрировано 16 октября 2003 в Межрайонной инспекции МНС России №46 по г. Москве, Свидетельство о государственной регистрации юридического лица серия 77 №007092288, ОГРН 1037739913485, Свидетельство о постановке на учет Российской организации в налоговом органе по месту нахождения на территории Российской Федерации серия 77 № 012436133, выданное 05 ноября 2009 года Инспекцией Федеральной налоговой службы №26 по г. Москве, ИНН 7733507718, КПП 772601001.</text:p>
      <text:p text:style-name="P2"><text:span text:style-name="Strong_20_Emphasis"><text:span text:style-name="T2">3. Информация об учредителях (участниках) Застройщика:</text:span></text:span></text:p>
      <text:p text:style-name="P2"><text:span text:style-name="Strong_20_Emphasis"><text:span text:style-name="T2">3.1. </text:span></text:span><text:span text:style-name="T3">Федотов Илья Михайлович – 51%.</text:span></text:p>
      <text:p text:style-name="P2"><text:span text:style-name="Strong_20_Emphasis"><text:span text:style-name="T2">3.2. </text:span></text:span><text:span text:style-name="T3">Челидзе Эльдар Джумберович– 49%.</text:span></text:p>
      <text:p text:style-name="P2"><text:span text:style-name="Strong_20_Emphasis"><text:span text:style-name="T2">4. Информация о проектах строительства объектов недвижимости, в которых принимал участие Застройщик в течение трех лет, предшествующих опубликования проектной декларации:</text:span></text:span></text:p>
      <text:p text:style-name="P1">ООО «КОМПАНИЯ ПРОМСЕРВИС» является Застройщиком 4-х этажных домов по адресу: Московская область, Истринский район, Ивановское сельское поселение, д. Высоково:</text:p>
      <text:p text:style-name="P1">8-ми секционного 4-х этажного 238-ми квартирного жилого дома (Дом №2), Разрешение на строительство № RU50504304-300 от 28 октября 2013 года, выдано: Администрацией Истринского муниципального района. Введен в эксплуатацию 29.12.2016 г.</text:p>
      <text:p text:style-name="P1">3-х секционного 4-х этажного 101-го квартирного жилого дома (Дом №5), Разрешение на строительство № RU50504304-356 от 10 декабря 2013 года, выдано: Администрацией Истринского муниципального района. Введен в эксплуатацию 29.12.2016 г.,</text:p>
      <text:p text:style-name="P1">6-ти секционного 4-х этажного 142-х квартирного жилого дома (Дом №32), Разрешение на строительство №RU50504304-357 от 12 декабря 2013 года, выдано: Администрацией Истринского муниципального района. Окончание строительства: 28.02.2017 г.</text:p>
      <text:p text:style-name="P1"><text:soft-page-break/>6-ти секционного 4-х этажного 145-и квартирного жилого дома (Дом №1). Разрешение на строительство №RU50504304-332 от 21 ноября 2013 года, выдано: Администрацией Истринского муниципального района. Окончание строительства: 28.02.2017 г.,</text:p>
      <text:p text:style-name="P1">5-ти секционного 4-х этажного 75-ми квартирного жилого дома (Дом №6), Разрешение на строительство № RU50504304-330 от 21 ноября 2013 года, выдано: Администрацией Истринского муниципального района. Окончание строительства: 31.03.2017 г.,</text:p>
      <text:p text:style-name="P1">3-х секционного 4-х этажного 97-ми квартирного жилого дома (Дом №7), Разрешение на строительство №RU50504304-331 от 22 ноября 2013 года, выдано: Администрацией Истринского муниципального района. Окончание строительства: 30.04.2017 г.,</text:p>
      <text:p text:style-name="P1">3-х секционного 4-х этажного 97-ми квартирного жилого дома (Дом №8), Разрешение на строительство № RU 50504304-172 от 21 июля 2014 года, выдано: Администрацией Истринского муниципального района. Окончание строительства: 31 мая 2017 г.</text:p>
      <text:p text:style-name="P1">3-ти секционного 4-х этажного 90 квартирного жилого дома (Дом №10), Разрешение на строительство № RU 50504304-171 от 21 июля 2014 года, выдано: Администрацией Истринского муниципального района. Окончание строительства: 30 июня 2017 г.</text:p>
      <text:p text:style-name="P1">3-х секционного 4-х этажного 97-ми квартирного жилого дома (Дом №13), Разрешение на строительство № RU 50504304-217 от 26 августа 2014 года, выдано: Администрацией Истринского муниципального района, Окончание строительства:31 августа 2017 г.</text:p>
      <text:p text:style-name="P1">3-х секционного 4-х этажного 97-ми квартирного жилого дома (Дом №15), Разрешение на строительство № RU 50504304-220 от 26 августа 2014 года, выдано: Администрацией Истринского муниципального района, Окончание строительства: 30 сентября 2017 г.</text:p>
      <text:p text:style-name="P1">3-х секционный 4-х этажный 90 квартирный жилой дом (Дом №17), № RU 50504304-219 от 26 августа 2014 года, выдано: Администрацией Истринского муниципального района. Окончание строительства: 31 октября 2017 г.</text:p>
      <text:p text:style-name="P1">3-х секционного 4-х этажного 90 квартирного жилого дома (Дом №18), Разрешение на строительство № RU 50504304-215 от 26 августа 2014 года, выдано: Администрацией Истринского муниципального района, Окончание строительства: IV квартал 2017 г.</text:p>
      <text:p text:style-name="P1">3-х секционного 4-х этажного 97-ми квартирного жилого дома (Дом №21), Разрешение на строительство № RU 50504304-222 от 26 августа 2014 года, выдано: Администрацией Истринского муниципального района, Окончание строительства: IV квартал 2017 г.</text:p>
      <text:p text:style-name="P1">5-ти секционного 4-х этажного 75-ми квартирного жилого дома (Дом №20), Разрешение на строительство № RU50504304-409 от 26.12.2014 года, выдано: Администрацией Истринского муниципального района, Окончание строительства: I квартал 2018 г.</text:p>
      <text:p text:style-name="P1">3-х секционного 4-х этажного 97-ми квартирного жилого дома (Дом №22), Разрешение на строительство № RU 50504304-216 от 26 августа 2014 года, выдано: Администрацией Истринского муниципального района, Окончание строительства: I квартал 2018 г.</text:p>
      <text:p text:style-name="P1">3-х секционного 4-х этажного 90 квартирного жилого дома (Дом №24), Разрешение на строительство № RU 50504304-218 от 26 августа 2014 года, выдано: Администрацией Истринского муниципального района. Окончание строительства: I квартал 2018 г.</text:p>
      <text:p text:style-name="P1">3-х секционного 4-х этажного 90 квартирного жилого дома(Дом №27),Разрешение на строительство № RU 50504304-250 от 30 сентября 2014 года, выдано: Администрацией Истринского муниципального района. Окончание строительства: II квартал 2018 г.</text:p>
      <text:p text:style-name="P1"><text:soft-page-break/>6-ти секционного 4-х этажного 131-0 квартирного жилого дома (Дом №31), Разрешение на строительство №RU50504304-401 от 26.12.014 года, выдано: Администрацией Истринского муниципального района. Окончание строительства: II квартал 2018 г.</text:p>
      <text:p text:style-name="P1">5-ти секционного 4-х этажного 75-ми квартирного жилого дома (Дом №14), Разрешение на строительство № RU50504304-251 от 30.09.2014 года, выдано: Администрацией Истринского муниципального района. Окончание строительства: II квартал 2018 г.</text:p>
      <text:p text:style-name="P1">7-ми секционного 4-х этажного жилого дома (Дом №12), Разрешение на строительство № RU50-06-3867-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03), Разрешение на строительство № RU 50-06-4346-2016 от 11 марта 2016 года, выдано: Министерством строительного комплекса Московской области. Окончание строительства: 10.03.2018 г.</text:p>
      <text:p text:style-name="P1">7-ми секционного 4-х этажного жилого дома (Дом №09), Разрешение на строительство № RU 50-06-4344-2016 от 11 марта 2016 года, выдано: Министерством строительного комплекса Московской области. Окончание строительства: 10.03.2018 г.</text:p>
      <text:p text:style-name="P1">5-ти секционного 4-х этажного жилого дома (Дом №33), Разрешение на строительство № RU50-06-4347-2016 от 11 марта 2016 года, выдано: Министерством строительного комплекса Московской области. Окончание строительства: 10.03.2018 года.</text:p>
      <text:p text:style-name="P1">7-ми секционного 4-х этажного жилого дома (Дом 16), Разрешение на строительство № RU50-06-3868-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19), Разрешение на строительство № RU50-06-3865-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23) Разрешение на строительство № RU50-06-3866-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04), Разрешение на строительство № RU 50-06-4345-2016 от 11 марта 2016 года, выдано: Министерством строительного комплекса Московской области. Окончание строительства: 10.03.2018 г.</text:p>
      <text:p text:style-name="P2"><text:span text:style-name="Strong_20_Emphasis"><text:span text:style-name="T2">5. Информация о виде лицензируемой деятельности, номере лицензии, сроке ее действия, об органе, выдавшем лицензию, если вид деятельности подлежит лицензированию в соответствии с федеральным законом:</text:span></text:span></text:p>
      <text:p text:style-name="P1">Общество с ограниченной ответственностью «КОМПАНИЯ ПРОМСЕРВИС»</text:p>
      <text:p text:style-name="P1">Свидетельство № 0095.04-2009-7733507718-С-035 о допуске к работам, которые оказывают влияние на безопасность объектов капитального строительства, вступило в действие с 20 декабря 2012 года, выдано саморегулируемой организацией, основанной на членстве лиц, осуществляющих строительство Некоммерческим партнерством «Саморегулируемая организация «Союз строителей Московской области «Мособлстройкомплекс», 141700, Россия, Московская область, г. Долгопрудный, проспект Пацаева, д.7, корп. 10, регистрационный номер в государственном реестре саморегулируемых организаций: СРО-С-035-09092009.</text:p>
      <text:p text:style-name="P2"><text:span text:style-name="Strong_20_Emphasis"><text:span text:style-name="T2">6. Финансово-экономическое состояние Застройщика на 30.09.2016 г.</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4">Финансовый результат</text:p>
          </table:table-cell>
          <table:table-cell table:style-name="Таблица1.A1" office:value-type="string">
            <text:p text:style-name="P4">849 тыс. рублей</text:p>
          </table:table-cell>
          <table:table-cell table:style-name="Таблица1.A1" office:value-type="string">
            <text:p text:style-name="P3"> </text:p>
          </table:table-cell>
          <table:table-cell table:style-name="Таблица1.A1" office:value-type="string">
            <text:p text:style-name="P3"> </text:p>
          </table:table-cell>
        </table:table-row>
        <table:table-row>
          <table:table-cell table:style-name="Таблица1.A1" office:value-type="string">
            <text:p text:style-name="P4">Размер кредиторской задолженности</text:p>
          </table:table-cell>
          <table:table-cell table:style-name="Таблица1.A1" office:value-type="string">
            <text:p text:style-name="P4">220 140 тыс. рублей</text:p>
          </table:table-cell>
          <table:table-cell table:style-name="Таблица1.A1" office:value-type="string">
            <text:p text:style-name="P3"> </text:p>
          </table:table-cell>
          <table:table-cell table:style-name="Таблица1.A1" office:value-type="string">
            <text:p text:style-name="P3"> </text:p>
          </table:table-cell>
        </table:table-row>
        <table:table-row>
          <table:table-cell table:style-name="Таблица1.A1" office:value-type="string">
            <text:p text:style-name="P4">Размер дебиторской задолженности</text:p>
          </table:table-cell>
          <table:table-cell table:style-name="Таблица1.A1" office:value-type="string">
            <text:p text:style-name="P4">1 124 811 тыс. рублей</text:p>
          </table:table-cell>
          <table:table-cell table:style-name="Таблица1.A1" office:value-type="string">
            <text:p text:style-name="P3"> </text:p>
          </table:table-cell>
          <table:table-cell table:style-name="Таблица1.A1" office:value-type="string">
            <text:p text:style-name="P5"> </text:p>
          </table:table-cell>
        </table:table-row>
      </table:table>
      <text:p text:style-name="P2"><text:span text:style-name="Strong_20_Emphasis"><text:span text:style-name="T2">Информация о проекте строительства.</text:span></text:span></text:p>
      <text:p text:style-name="P2"><text:span text:style-name="Strong_20_Emphasis"><text:span text:style-name="T2">1. Цель проекта строительства:</text:span></text:span></text:p>
      <text:p text:style-name="P2"><text:soft-page-break/><text:span text:style-name="T3">Строительство </text:span><text:span text:style-name="Strong_20_Emphasis"><text:span text:style-name="T2">3-х секционного 4-х этажного 90 квартирного жилого дома</text:span></text:span><text:span text:style-name="T3"> (</text:span><text:span text:style-name="Strong_20_Emphasis"><text:span text:style-name="T2">Дом №11</text:span></text:span><text:span text:style-name="T3">) по адресу: Московская область, Истринский район, Ивановское сельское поселение, д. Высоково. Коммерческое наименование: Жилой Комплекс «Малая Истра».</text:span></text:p>
      <text:p text:style-name="P1">Этапы строительства.</text:p>
      <text:p text:style-name="P1">Начало строительства: III квартал2014 г.</text:p>
      <text:p text:style-name="P1">Окончание строительства: 31.07.2017 г.</text:p>
      <text:p text:style-name="P1">Результаты проведения государственной экспертизы проектной документации:</text:p>
      <text:p text:style-name="P2"><text:span text:style-name="T3">Положительное заключение негосударственной экспертизы 77-1-2-0057-14 выдано 04 августа 2014 года ООО «Проектное бюро №1», Свидетельство об аккредитации на право проведения негосударственной экспертизы проектной документации №77-2-5-036-11 от 11.03.2011 г. Объект капитального строительства «</text:span><text:span text:style-name="Strong_20_Emphasis"><text:span text:style-name="T2">3-х секционный 4-х этажный жилой дом</text:span></text:span><text:span text:style-name="T3"> (</text:span><text:span text:style-name="Strong_20_Emphasis"><text:span text:style-name="T2">Дом №11</text:span></text:span><text:span text:style-name="T3">) по адресу: Московская область, Истринский район, с/пос Ивановское, вблизи д. Высоково».</text:span></text:p>
      <text:p text:style-name="P2"><text:span text:style-name="Strong_20_Emphasis"><text:span text:style-name="T2">2. Информация о разрешении на строительство:</text:span></text:span></text:p>
      <text:p text:style-name="P1">Разрешение на строительство № RU 50504304-221 от 26 августа 2014 года, выдано: Администрацией Истринского муниципального района.</text:p>
      <text:p text:style-name="P1">Срок действия разрешения на строительство до 31 декабря 2017 года.</text:p>
      <text:p text:style-name="P2"><text:span text:style-name="Strong_20_Emphasis"><text:span text:style-name="T2">3. Права Застройщика на земельный участок:</text:span></text:span></text:p>
      <text:p text:style-name="P2"><text:span text:style-name="Strong_20_Emphasis"><text:span text:style-name="T2">3.1. Земельный участок под строительство 3-х секционного 4-х этажного 90 квартирного жилого дома</text:span></text:span><text:span text:style-name="T3"> (</text:span><text:span text:style-name="Strong_20_Emphasis"><text:span text:style-name="T2">Дом №11</text:span></text:span><text:span text:style-name="T3">)</text:span><text:span text:style-name="Strong_20_Emphasis"><text:span text:style-name="T3"> </text:span></text:span><text:span text:style-name="Strong_20_Emphasis"><text:span text:style-name="T2">принадлежит Обществу с ограниченной ответственностью «КОМПАНИЯ ПРОМСЕРВИС» на следующих основаниях:</text:span></text:span></text:p>
      <text:p text:style-name="P1">3.1.1. Договор №ДЗ-43 аренды земельного участка для его комплексного освоения в целях жилищного строительства от 02.07.2012 года, заключенный между Федеральным фондом содействия развитию жилищного строительства и ООО «КОМПАНИЯ ПРОМСЕРВИС», зарегистрирован в Управлении Федеральной службы государственной регистрации, кадастра и картографии по Московской области 24.07.2012 года, о чем в ЕГРП сделана запись регистрации № 50-50-08/092/2012-281. Дополнительное соглашение №1 к договору аренды земельного участка для его комплексного освоения в целях жилищного строительства от 02.07.2012 года № ДЗ-43 от 22.10.2012 г., о чем 07.12.2012 г. в ЕГРП сделана запись регистрации № 50-50-08/155/2012-059. Дополнительное соглашение №2 к договору аренды земельного участка для его комплексного освоения в целях жилищного строительства от 02.07.2012 № ДЗ-43 от 21.02.2014 г., о чем 17.03.2014 г. в ЕГРП сделана запись регистрации № 50-50-08/037/2014-189.</text:p>
      <text:p text:style-name="P1">Земельный участок площадью 3442 (Три тысячи четыреста сорок два) кв.м. с кадастровым номером №50:08:0040140:272, расположен по адресу: Московская область, Истринский район, с/пос. Ивановское, вблизи д. Высоково.</text:p>
      <text:p text:style-name="P1">Собственник земельного участка: Федеральный фонд содействия развитию жилищного строительства (Фонд «РЖС»), ИНН: 7709441907, ОГРН: 1087799030846.</text:p>
      <text:p text:style-name="P2"><text:span text:style-name="Strong_20_Emphasis"><text:span text:style-name="T2">3.2. Границы участка под строительство 3-х секционного 4-х этажного 90 квартирного жилого дома</text:span></text:span><text:span text:style-name="T3"> (</text:span><text:span text:style-name="Strong_20_Emphasis"><text:span text:style-name="T2">Дом №11</text:span></text:span><text:span text:style-name="T3">)</text:span><text:span text:style-name="Strong_20_Emphasis"><text:span text:style-name="T2">:</text:span></text:span></text:p>
      <text:p text:style-name="P1">Участок находится в центральной части проектируемого жилого комплекса и имеет границами дорожные проезды проектируемого жилого комплекса и далее проектируемую среднеэтажную жилую застройку.</text:p>
      <text:p text:style-name="P2"><text:span text:style-name="Strong_20_Emphasis"><text:span text:style-name="T2">3.3. Элементы благоустройства:</text:span></text:span><text:span text:style-name="T3"> проектом предусмотрено комплексное благоустройство территории с устройством площадок отдыха для взрослого населения, детей и размещения контейнеров под твердые бытовые отходы и т.д.</text:span></text:p>
      <text:p text:style-name="P1"><text:soft-page-break/>Предусмотрена организация открытых автомобильных стоянок (временного и постоянного хранения).</text:p>
      <text:p text:style-name="P2"><text:span text:style-name="Strong_20_Emphasis"><text:span text:style-name="T2">4. Местоположение строящегося объекта капитального строительства:</text:span></text:span></text:p>
      <text:p text:style-name="P2"><text:span text:style-name="T3">Строящийся объект капитального строительства </text:span><text:span text:style-name="Strong_20_Emphasis"><text:span text:style-name="T2">3-х секционный 4-х этажный 90 квартирный жилой дом</text:span></text:span><text:span text:style-name="T3"> (</text:span><text:span text:style-name="Strong_20_Emphasis"><text:span text:style-name="T2">Дом №11</text:span></text:span><text:span text:style-name="T3">) расположен по адресу: Московская область, Истринский район, с/пос. Ивановское, вблизи д. Высоково.</text:span></text:p>
      <text:p text:style-name="P2"><text:span text:style-name="Strong_20_Emphasis"><text:span text:style-name="T2">5. Количество в составе строящегося 3-х секционного 4-х этажного 90 квартирного жилого дома</text:span></text:span><text:span text:style-name="T3"> (</text:span><text:span text:style-name="Strong_20_Emphasis"><text:span text:style-name="T2">Дом №11</text:span></text:span><text:span text:style-name="T3">) </text:span><text:span text:style-name="Strong_20_Emphasis"><text:span text:style-name="T2">и самостоятельных частей (квартир, гаражей и иных объектов недвижимости), подлежащих передаче Застройщиком участникам долевого строительства после получения разрешения на ввод в эксплуатацию:</text:span></text:span></text:p>
      <text:p text:style-name="P1">Всего 90 квартир общей площадью 4475,6 кв.м.</text:p>
      <text:p text:style-name="P1">Из них:</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4">однокомнатных площадью</text:p>
          </table:table-cell>
          <table:table-cell table:style-name="Таблица2.A1" office:value-type="string">
            <text:p text:style-name="P4">42,9 кв.м.</text:p>
          </table:table-cell>
          <table:table-cell table:style-name="Таблица2.A1" office:value-type="string">
            <text:p text:style-name="P4">4 квартиры</text:p>
          </table:table-cell>
        </table:table-row>
        <table:table-row>
          <table:table-cell table:style-name="Таблица2.A1" office:value-type="string">
            <text:p text:style-name="P4">однокомнатных площадью</text:p>
          </table:table-cell>
          <table:table-cell table:style-name="Таблица2.A1" office:value-type="string">
            <text:p text:style-name="P4">44,8 кв.м.</text:p>
          </table:table-cell>
          <table:table-cell table:style-name="Таблица2.A1" office:value-type="string">
            <text:p text:style-name="P4">3 квартиры</text:p>
          </table:table-cell>
        </table:table-row>
        <table:table-row>
          <table:table-cell table:style-name="Таблица2.A1" office:value-type="string">
            <text:p text:style-name="P4">однокомнатных площадью</text:p>
          </table:table-cell>
          <table:table-cell table:style-name="Таблица2.A1" office:value-type="string">
            <text:p text:style-name="P4">45 кв.м.</text:p>
          </table:table-cell>
          <table:table-cell table:style-name="Таблица2.A1" office:value-type="string">
            <text:p text:style-name="P4">1 квартира</text:p>
          </table:table-cell>
        </table:table-row>
        <table:table-row>
          <table:table-cell table:style-name="Таблица2.A1" office:value-type="string">
            <text:p text:style-name="P4">однокомнатных площадью</text:p>
          </table:table-cell>
          <table:table-cell table:style-name="Таблица2.A1" office:value-type="string">
            <text:p text:style-name="P4">46,8 кв.м.</text:p>
          </table:table-cell>
          <table:table-cell table:style-name="Таблица2.A1" office:value-type="string">
            <text:p text:style-name="P4">3 квартиры</text:p>
          </table:table-cell>
        </table:table-row>
        <table:table-row>
          <table:table-cell table:style-name="Таблица2.A1" office:value-type="string">
            <text:p text:style-name="P4">однокомнатных площадью</text:p>
          </table:table-cell>
          <table:table-cell table:style-name="Таблица2.A1" office:value-type="string">
            <text:p text:style-name="P4">47,7 кв.м.</text:p>
          </table:table-cell>
          <table:table-cell table:style-name="Таблица2.A1" office:value-type="string">
            <text:p text:style-name="P4">3 квартиры</text:p>
          </table:table-cell>
        </table:table-row>
        <table:table-row>
          <table:table-cell table:style-name="Таблица2.A1" office:value-type="string">
            <text:p text:style-name="P4">однокомнатных площадью</text:p>
          </table:table-cell>
          <table:table-cell table:style-name="Таблица2.A1" office:value-type="string">
            <text:p text:style-name="P4">51,7 кв.м.</text:p>
          </table:table-cell>
          <table:table-cell table:style-name="Таблица2.A1" office:value-type="string">
            <text:p text:style-name="P4">1 квартира</text:p>
          </table:table-cell>
        </table:table-row>
        <table:table-row>
          <table:table-cell table:style-name="Таблица2.A1" office:value-type="string">
            <text:p text:style-name="P4">однокомнатных площадью</text:p>
          </table:table-cell>
          <table:table-cell table:style-name="Таблица2.A1" office:value-type="string">
            <text:p text:style-name="P4">51,9 кв.м.</text:p>
          </table:table-cell>
          <table:table-cell table:style-name="Таблица2.A1" office:value-type="string">
            <text:p text:style-name="P4">1 квартира</text:p>
          </table:table-cell>
        </table:table-row>
        <table:table-row>
          <table:table-cell table:style-name="Таблица2.A1" office:value-type="string">
            <text:p text:style-name="P3"> </text:p>
          </table:table-cell>
          <table:table-cell table:style-name="Таблица2.A1" office:value-type="string">
            <text:p text:style-name="P3"> </text:p>
          </table:table-cell>
          <table:table-cell table:style-name="Таблица2.A1" office:value-type="string">
            <text:p text:style-name="P3"> </text:p>
          </table:table-cell>
        </table:table-row>
        <table:table-row>
          <table:table-cell table:style-name="Таблица2.A1" office:value-type="string">
            <text:p text:style-name="P4">однокомнатных (студий) площадью</text:p>
          </table:table-cell>
          <table:table-cell table:style-name="Таблица2.A1" office:value-type="string">
            <text:p text:style-name="P4">30,0 кв.м.</text:p>
          </table:table-cell>
          <table:table-cell table:style-name="Таблица2.A1" office:value-type="string">
            <text:p text:style-name="P4">3 квартиры</text:p>
          </table:table-cell>
        </table:table-row>
        <table:table-row>
          <table:table-cell table:style-name="Таблица2.A1" office:value-type="string">
            <text:p text:style-name="P4">однокомнатных (студий) площадью</text:p>
          </table:table-cell>
          <table:table-cell table:style-name="Таблица2.A1" office:value-type="string">
            <text:p text:style-name="P4">31,2 кв.м.</text:p>
          </table:table-cell>
          <table:table-cell table:style-name="Таблица2.A1" office:value-type="string">
            <text:p text:style-name="P4">3 квартиры</text:p>
          </table:table-cell>
        </table:table-row>
        <table:table-row>
          <table:table-cell table:style-name="Таблица2.A1" office:value-type="string">
            <text:p text:style-name="P4">однокомнатных (студий) площадью</text:p>
          </table:table-cell>
          <table:table-cell table:style-name="Таблица2.A1" office:value-type="string">
            <text:p text:style-name="P4">31,4 кв.м.</text:p>
          </table:table-cell>
          <table:table-cell table:style-name="Таблица2.A1" office:value-type="string">
            <text:p text:style-name="P4">1 квартира</text:p>
          </table:table-cell>
        </table:table-row>
        <table:table-row>
          <table:table-cell table:style-name="Таблица2.A1" office:value-type="string">
            <text:p text:style-name="P4">однокомнатных (студий) площадью</text:p>
          </table:table-cell>
          <table:table-cell table:style-name="Таблица2.A1" office:value-type="string">
            <text:p text:style-name="P4">32,6 кв.м.</text:p>
          </table:table-cell>
          <table:table-cell table:style-name="Таблица2.A1" office:value-type="string">
            <text:p text:style-name="P4">6 квартиры</text:p>
          </table:table-cell>
        </table:table-row>
        <table:table-row>
          <table:table-cell table:style-name="Таблица2.A1" office:value-type="string">
            <text:p text:style-name="P4">однокомнатных (студий) площадью</text:p>
          </table:table-cell>
          <table:table-cell table:style-name="Таблица2.A1" office:value-type="string">
            <text:p text:style-name="P4">32,8 кв.м.</text:p>
          </table:table-cell>
          <table:table-cell table:style-name="Таблица2.A1" office:value-type="string">
            <text:p text:style-name="P4">5 квартиры</text:p>
          </table:table-cell>
        </table:table-row>
        <table:table-row>
          <table:table-cell table:style-name="Таблица2.A1" office:value-type="string">
            <text:p text:style-name="P4">однокомнатных (студий) площадью</text:p>
          </table:table-cell>
          <table:table-cell table:style-name="Таблица2.A1" office:value-type="string">
            <text:p text:style-name="P4">33,6 кв.м.</text:p>
          </table:table-cell>
          <table:table-cell table:style-name="Таблица2.A1" office:value-type="string">
            <text:p text:style-name="P4">1 квартира</text:p>
          </table:table-cell>
        </table:table-row>
        <table:table-row>
          <table:table-cell table:style-name="Таблица2.A1" office:value-type="string">
            <text:p text:style-name="P4">однокомнатных (студий) площадью</text:p>
          </table:table-cell>
          <table:table-cell table:style-name="Таблица2.A1" office:value-type="string">
            <text:p text:style-name="P4">38,2 кв.м.</text:p>
          </table:table-cell>
          <table:table-cell table:style-name="Таблица2.A1" office:value-type="string">
            <text:p text:style-name="P4">3 квартиры</text:p>
          </table:table-cell>
        </table:table-row>
        <table:table-row>
          <table:table-cell table:style-name="Таблица2.A1" office:value-type="string">
            <text:p text:style-name="P4">однокомнатных (студий) площадью</text:p>
          </table:table-cell>
          <table:table-cell table:style-name="Таблица2.A1" office:value-type="string">
            <text:p text:style-name="P4">38,4 кв.м.</text:p>
          </table:table-cell>
          <table:table-cell table:style-name="Таблица2.A1" office:value-type="string">
            <text:p text:style-name="P4">1 квартира</text:p>
          </table:table-cell>
        </table:table-row>
        <table:table-row>
          <table:table-cell table:style-name="Таблица2.A1" office:value-type="string">
            <text:p text:style-name="P3"> </text:p>
          </table:table-cell>
          <table:table-cell table:style-name="Таблица2.A1" office:value-type="string">
            <text:p text:style-name="P3"> </text:p>
          </table:table-cell>
          <table:table-cell table:style-name="Таблица2.A1" office:value-type="string">
            <text:p text:style-name="P3"> </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0,7 кв.м.</text:p>
          </table:table-cell>
          <table:table-cell table:style-name="Таблица2.A1" office:value-type="string">
            <text:p text:style-name="P4">3 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0,8 кв.м.</text:p>
          </table:table-cell>
          <table:table-cell table:style-name="Таблица2.A1" office:value-type="string">
            <text:p text:style-name="P4">3 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0,9 кв.м.</text:p>
          </table:table-cell>
          <table:table-cell table:style-name="Таблица2.A1" office:value-type="string">
            <text:p text:style-name="P4">1 квартира</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1,1 кв.м.</text:p>
          </table:table-cell>
          <table:table-cell table:style-name="Таблица2.A1" office:value-type="string">
            <text:p text:style-name="P4">1 квартира</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1,2 кв.м.</text:p>
          </table:table-cell>
          <table:table-cell table:style-name="Таблица2.A1" office:value-type="string">
            <text:p text:style-name="P4">3 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1,5 кв.м.</text:p>
          </table:table-cell>
          <table:table-cell table:style-name="Таблица2.A1" office:value-type="string">
            <text:p text:style-name="P4">1 квартира</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1,6 кв.м.</text:p>
          </table:table-cell>
          <table:table-cell table:style-name="Таблица2.A1" office:value-type="string">
            <text:p text:style-name="P4">1 квартира</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2,6 кв.м.</text:p>
          </table:table-cell>
          <table:table-cell table:style-name="Таблица2.A1" office:value-type="string">
            <text:p text:style-name="P4">3 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6,7 кв.м.</text:p>
          </table:table-cell>
          <table:table-cell table:style-name="Таблица2.A1" office:value-type="string">
            <text:p text:style-name="P4">4 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7 кв.м.</text:p>
          </table:table-cell>
          <table:table-cell table:style-name="Таблица2.A1" office:value-type="string">
            <text:p text:style-name="P4">3 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7,1 кв.м.</text:p>
          </table:table-cell>
          <table:table-cell table:style-name="Таблица2.A1" office:value-type="string">
            <text:p text:style-name="P4">3 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7,2 кв.м.</text:p>
          </table:table-cell>
          <table:table-cell table:style-name="Таблица2.A1" office:value-type="string">
            <text:p text:style-name="P4">2 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8,3 кв.м.</text:p>
          </table:table-cell>
          <table:table-cell table:style-name="Таблица2.A1" office:value-type="string">
            <text:p text:style-name="P4">3 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9,1 кв.м.</text:p>
          </table:table-cell>
          <table:table-cell table:style-name="Таблица2.A1" office:value-type="string">
            <text:p text:style-name="P4">3 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9,4 кв.м.</text:p>
          </table:table-cell>
          <table:table-cell table:style-name="Таблица2.A1" office:value-type="string">
            <text:p text:style-name="P4">1 квартира</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63,8 кв.м.</text:p>
          </table:table-cell>
          <table:table-cell table:style-name="Таблица2.A1" office:value-type="string">
            <text:p text:style-name="P4">3 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63,9 кв.м.</text:p>
          </table:table-cell>
          <table:table-cell table:style-name="Таблица2.A1" office:value-type="string">
            <text:p text:style-name="P4">1 квартира</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65,1 кв.м.</text:p>
          </table:table-cell>
          <table:table-cell table:style-name="Таблица2.A1" office:value-type="string">
            <text:p text:style-name="P4">1 квартира</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67,2 кв.м.</text:p>
          </table:table-cell>
          <table:table-cell table:style-name="Таблица2.A1" office:value-type="string">
            <text:p text:style-name="P4">9 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67,5 кв.м.</text:p>
          </table:table-cell>
          <table:table-cell table:style-name="Таблица2.A1" office:value-type="string">
            <text:p text:style-name="P4">2 квартиры</text:p>
          </table:table-cell>
        </table:table-row>
      </table:table>
      <text:p text:style-name="P2"><text:span text:style-name="Strong_20_Emphasis"><text:span text:style-name="T2">6. Состав общего имущества в 3-х секционного 4-х этажного 90 квартирного жилого дома</text:span></text:span><text:span text:style-name="T3"> (</text:span><text:span text:style-name="Strong_20_Emphasis"><text:span text:style-name="T2">Дом №11</text:span></text:span><text:span text:style-name="T3">)</text:span><text:span text:style-name="Strong_20_Emphasis"><text:span text:style-name="T2">, которое будет находиться в общей долевой собственности участников долевого строительства после получения разрешения на ввод объекта в эксплуатацию и передаче объектов долевого строительства участникам долевого строительства:</text:span></text:span></text:p>
      <text:p text:style-name="P2"><text:span text:style-name="T3">6.1. Пространство для прокладки коммуникаций и размещения оборудования, обеспечивающего техническое обслуживание </text:span><text:span text:style-name="Strong_20_Emphasis"><text:span text:style-name="T2">3-х секционного 4-х этажного 90 квартирного жилого дома</text:span></text:span><text:span text:style-name="T3"> (</text:span><text:span text:style-name="Strong_20_Emphasis"><text:span text:style-name="T2">Дом №11</text:span></text:span><text:span text:style-name="T3">).</text:span></text:p>
      <text:p text:style-name="P1">6.2. Венткамеры.</text:p>
      <text:p text:style-name="P1">6.3. Электрощитовые.</text:p>
      <text:p text:style-name="P1">6.4. Вспомогательные помещения.</text:p>
      <text:p text:style-name="P1">6.5. Коридоры.</text:p>
      <text:p text:style-name="P1">6.6. Лестничные марши и площадки.</text:p>
      <text:p text:style-name="P2"><text:span text:style-name="Strong_20_Emphasis"><text:span text:style-name="T2">7. Предполагаемый срок получения разрешения на ввод в эксплуатацию строящегося 3-х секционного 4-х этажного 90 квартирного жилого дома</text:span></text:span><text:span text:style-name="T3"> (</text:span><text:span text:style-name="Strong_20_Emphasis"><text:span text:style-name="T2">Дом №11):</text:span></text:span></text:p>
      <text:p text:style-name="P1">31.07.2017 г.</text:p>
      <text:p text:style-name="P1">Разрешение на ввод в эксплуатацию выдается Министерством строительного комплекса Московской области.</text:p>
      <text:p text:style-name="P2"><text:span text:style-name="Strong_20_Emphasis"><text:span text:style-name="T2">8. Перечень органов государственной власти, органов местного самоуправления и организаций, представители которых участвуют в приемке 3-х секционного 4-х этажного 90 квартирного жилого дома</text:span></text:span><text:span text:style-name="T3"> (</text:span><text:span text:style-name="Strong_20_Emphasis"><text:span text:style-name="T2">Дом №11</text:span></text:span><text:span text:style-name="T3">)</text:span><text:span text:style-name="Strong_20_Emphasis"><text:span text:style-name="T2">:</text:span></text:span></text:p>
      <text:p text:style-name="P1">- Администрация Истринского муниципального района</text:p>
      <text:p text:style-name="P1">- Главное управление архитектуры и градостроительства МО и другие.</text:p>
      <text:p text:style-name="P2"><text:span text:style-name="Strong_20_Emphasis"><text:span text:style-name="T2">9. Возможные финансовые и прочие риски при осуществлении проекта строительства и ориентировочная стоимость строительства:</text:span></text:span></text:p>
      <text:p text:style-name="P1">- возможное повышение цен на строительные материалы и субподрядные работы;</text:p>
      <text:p text:style-name="P2"><text:span text:style-name="T3">- ориентировочная стоимость строительства </text:span><text:span text:style-name="Strong_20_Emphasis"><text:span text:style-name="T2">179`024`000 (Сто семьдесят девять миллионов двадцать четыре тысячи) рублей.</text:span></text:span></text:p>
      <text:p text:style-name="P2"><text:span text:style-name="Strong_20_Emphasis"><text:span text:style-name="T2">Сведения о договорах, на основании которых привлекаются денежные средства для строительства 3-х секционного 4-х этажного 90 квартирного жилого дома</text:span></text:span><text:span text:style-name="T3"> (</text:span><text:span text:style-name="Strong_20_Emphasis"><text:span text:style-name="T2">Дом №11</text:span></text:span><text:span text:style-name="T3">)</text:span><text:span text:style-name="Strong_20_Emphasis"><text:span text:style-name="T2">, за исключением привлечения денежных средств на основании договоров участия в долевом строительстве:</text:span></text:span></text:p>
      <text:p text:style-name="P2"><text:soft-page-break/><text:span text:style-name="T3">Денежные средства на строительство </text:span><text:span text:style-name="Strong_20_Emphasis"><text:span text:style-name="T2">3-х секционного 4-х этажного 90 квартирного жилого дома</text:span></text:span><text:span text:style-name="T3"> (</text:span><text:span text:style-name="Strong_20_Emphasis"><text:span text:style-name="T2">Дом №11</text:span></text:span><text:span text:style-name="T3">)привлекаются по договорам участия в долевом строительстве.</text:span></text:p>
      <text:p text:style-name="P2"><text:span text:style-name="Strong_20_Emphasis"><text:span text:style-name="T2">Меры по добровольному страхованию Застройщиком таких рисков не принимались.</text:span></text:span></text:p>
      <text:p text:style-name="P2"><text:span text:style-name="Strong_20_Emphasis"><text:span text:style-name="T2">10. Перечень организаций, осуществляющих основные строительно-монтажные и другие работы:</text:span></text:span></text:p>
      <text:p text:style-name="P1">Генеральный подрядчик:</text:p>
      <text:p text:style-name="P1">Общество с ограниченной ответственностью «ТехСтрой-СК»,</text:p>
      <text:p text:style-name="P1">115230, город Москва, Электролитный проезд, д.3, стр.12, офис 1, ИНН 7726712547,</text:p>
      <text:p text:style-name="P1">Свидетельство № 0844.02-2013-7726712547-С-035 о допуске к работам, которые оказывают влияние на безопасность объектов капитального строительства, вступило в действие с 22 октября 2015 года, выдано саморегулируемой организацией, основанной на членстве лиц, осуществляющих строительство Некоммерческим партнерством «Саморегулируемая организация «Союз строителей Московской области «Мособлстройкомплекс», 141700, Россия, Московская область, г. Долгопрудный, проспект Пацаева, дом 7, корпус 10, регистрационный номер в государственном реестре саморегулируемых организаций: СРО-С-035-09092009.</text:p>
      <text:p text:style-name="P2"><text:span text:style-name="Strong_20_Emphasis"><text:span text:style-name="T2">11. Способ обеспечения исполнения обязательств Застройщика по договору:</text:span></text:span></text:p>
      <text:p text:style-name="P1">залог в порядке, предусмотренном статьями 13 - 15 Федерального закона РФ от 30 декабря 2004 года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text:p>
      <text:p text:style-name="P1">страхование гражданской ответственности застройщика за неисполнение или ненадлежащее исполнение обязательств по передаче жилого помещения по договору участия в долевом строительстве:</text:p>
      <text:p text:style-name="P1">Сведения о страховой организации:</text:p>
      <text:p text:style-name="P1">Общество с ограниченной ответственностью «Региональная страховая компания» - ОГРН 1021801434643</text:p>
      <text:p text:style-name="P1">Лицензия на осуществление страховой деятельности СИ №0072 от 17 июля 2015 г.</text:p>
      <text:p text:style-name="P1">Сведения о договоре страхования:</text:p>
      <text:p text:style-name="P1">Договор №  35-14260/2015  от «07» декабря  2015 г. страхования гражданской ответственности застройщика за неисполнение или ненадлежащее исполнение обязательств по передаче жилого помещения по договору участия в долевом строительстве</text:p>
      <text:p text:style-name="P1">Сведения об условиях страхования: Условия страхования определяются Правилами страхования, принятыми и утвержденными Страховщиком.</text:p>
      <text:p text:style-name="P2"><text:span text:style-name="Strong_20_Emphasis"><text:span text:style-name="T2">12. </text:span></text:span><text:span text:style-name="T3">Иные договоры и сделки, на основании которых привлекаются денежные средства для строительства </text:span><text:span text:style-name="Strong_20_Emphasis"><text:span text:style-name="T2">3-х секционного 4-х этажного 90 квартирного жилого дома</text:span></text:span><text:span text:style-name="T3"> (</text:span><text:span text:style-name="Strong_20_Emphasis"><text:span text:style-name="T2">Дом №11</text:span></text:span><text:span text:style-name="T3">)по адресу: Московская область, Истринский район, Ивановское сельское поселение, д. Высоково, за исключением привлечения денежных средств на основании договоров долевого участия в строительстве не имеются.</text:span></text:p>
      <text:p text:style-name="P2"><text:span text:style-name="Strong_20_Emphasis"><text:span text:style-name="T2">Генеральный директор</text:span></text:span></text:p>
      <text:p text:style-name="P2"><text:span text:style-name="Strong_20_Emphasis"><text:span text:style-name="T2">ООО «КОМПАНИЯ ПРОМСЕРВИС» /Челидзе Э.Д./</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8S</meta:editing-duration>
    <meta:editing-cycles>3</meta:editing-cycles>
    <meta:generator>OpenOffice/4.1.2$Win32 OpenOffice.org_project/412m3$Build-9782</meta:generator>
    <dc:date>2017-03-29T10:56:31.38</dc:date>
    <meta:document-statistic meta:table-count="2" meta:image-count="0" meta:object-count="0" meta:page-count="6" meta:paragraph-count="236" meta:word-count="2365" meta:character-count="18967"/>
    <meta:user-defined meta:name="Info 1"/>
    <meta:user-defined meta:name="Info 2"/>
    <meta:user-defined meta:name="Info 3"/>
    <meta:user-defined meta:name="Info 4"/>
  </office:meta>
</office:document-meta>
</file>