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4" style:family="paragraph" style:parent-style-name="Heading_20_1">
      <style:text-properties fo:font-variant="normal" fo:text-transform="none" fo:color="#000000" style:font-name="Helvetica Neue" fo:font-size="24.75pt" fo:letter-spacing="normal" fo:font-style="normal" fo:font-weight="normal"/>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роектная декларация (дом №21)</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T3">(с изменениями на 29.12.2016 г.)</text:span></text:span></text:p>
      <text:p text:style-name="P1">г. Москва «29» декабря 2016 года</text:p>
      <text:p text:style-name="P1">Проектная декларация</text:p>
      <text:p text:style-name="P2"><text:span text:style-name="T3">по строительству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21</text:span></text:span><text:span text:style-name="T3">) по адресу: Московская область, Истринский район, Ивановское сельское поселение, д. Высоково.</text:span></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Финансовый результат</text:p>
          </table:table-cell>
          <table:table-cell table:style-name="Таблица1.A1" office:value-type="string">
            <text:p text:style-name="P3">849 тыс. рублей</text:p>
          </table:table-cell>
        </table:table-row>
        <table:table-row>
          <table:table-cell table:style-name="Таблица1.A1" office:value-type="string">
            <text:p text:style-name="P3">Размер кредиторской задолженности</text:p>
          </table:table-cell>
          <table:table-cell table:style-name="Таблица1.A1" office:value-type="string">
            <text:p text:style-name="P3">220 140 тыс. рублей</text:p>
          </table:table-cell>
        </table:table-row>
        <table:table-row>
          <table:table-cell table:style-name="Таблица1.A1" office:value-type="string">
            <text:p text:style-name="P3">Размер дебиторской задолженности</text:p>
          </table:table-cell>
          <table:table-cell table:style-name="Таблица1.A1" office:value-type="string">
            <text:p text:style-name="P3">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2"><text:soft-page-break/><text:span text:style-name="T3">Строительство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21</text:span></text:span><text:span text:style-name="T3">)по адресу: Московская область, Истринский район, Ивановское сельское поселение, д. Высоково. Коммерческое наименование: Жилой Комплекс «Малая Истра».</text:span></text:p>
      <text:p text:style-name="P1">Этапы строительства.</text:p>
      <text:p text:style-name="P1">Начало строительства: IV квартал2014 г.</text:p>
      <text:p text:style-name="P1">Окончание строительства: IV квартал 2017 г.</text:p>
      <text:p text:style-name="P1">Результаты проведения государственной экспертизы проектной документации:</text:p>
      <text:p text:style-name="P2"><text:span text:style-name="T3">Положительное заключение негосударственной экспертизы 77-1-2-0059-14 выдано 04 августа 2014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text:span><text:span text:style-name="Strong_20_Emphasis"><text:span text:style-name="T2">3-х секционный 4-х этажный жилой дом</text:span></text:span><text:span text:style-name="T3"> (</text:span><text:span text:style-name="Strong_20_Emphasis"><text:span text:style-name="T2">Дом №21</text:span></text:span><text:span text:style-name="T3">) по адресу: Московская область, Истринский район, с/пос Ивановское, вблизи д. Высоково».</text:span></text:p>
      <text:p text:style-name="P2"><text:span text:style-name="Strong_20_Emphasis"><text:span text:style-name="T2">2. Информация о разрешении на строительство:</text:span></text:span></text:p>
      <text:p text:style-name="P1">Разрешение на строительство № RU 50504304-222 от 26 августа 2014 года, выдано: Администрацией Истринского муниципального района.</text:p>
      <text:p text:style-name="P1">Срок действия разрешения на строительство до 31.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7-ми квартирного жилого дома</text:span></text:span><text:span text:style-name="T3"> (</text:span><text:span text:style-name="Strong_20_Emphasis"><text:span text:style-name="T2">Дом №21</text:span></text:span><text:span text:style-name="T3">)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3182 (Три тысячи сто восемьдесят два) кв.м. с кадастровым номером №50:08:0040140:348,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97-ми квартирного жилого дома</text:span></text:span><text:span text:style-name="T3"> (</text:span><text:span text:style-name="Strong_20_Emphasis"><text:span text:style-name="T2">Дом №21</text:span></text:span><text:span text:style-name="T3">)</text:span><text:span text:style-name="Strong_20_Emphasis"><text:span text:style-name="T2">:</text:span></text:span></text:p>
      <text:p text:style-name="P1">Участок находится в восточной части проектируемого жилого комплекса и имеет границами дорожные проезды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text:soft-page-break/>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2"><text:span text:style-name="T3">Строящийся объект капитального строительства </text:span><text:span text:style-name="Strong_20_Emphasis"><text:span text:style-name="T2">3-х секционный 4-х этажный 97-ми квартирный жилой дом</text:span></text:span><text:span text:style-name="T3"> (</text:span><text:span text:style-name="Strong_20_Emphasis"><text:span text:style-name="T2">Дом №21</text:span></text:span><text:span text:style-name="T3">)расположен по адресу: Московская область, Истринский район, с/пос. Ивановское, вблизи д. Высоково.</text:span></text:p>
      <text:p text:style-name="P2"><text:span text:style-name="Strong_20_Emphasis"><text:span text:style-name="T2">5. Количество в составе строящегося 3-х секционного 4-х этажного 97-ми квартирного жилого дома</text:span></text:span><text:span text:style-name="T3"> (</text:span><text:span text:style-name="Strong_20_Emphasis"><text:span text:style-name="T2">Дом №21</text:span></text:span><text:span text:style-name="T3">)</text:span><text:span text:style-name="Strong_20_Emphasis"><text:span text:style-name="T3"> </text:span></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7 квартир общей площадью 4254,5 кв.м.</text:p>
      <text:p text:style-name="P1">Из них:</text:p>
      <text:p text:style-name="P1">однокомнатных (студий) площадью 31,3 кв.м. – 6 квартиры,</text:p>
      <text:p text:style-name="P1">однокомнатных (студий) площадью 31,5 кв.м. – 2 квартиры,</text:p>
      <text:p text:style-name="P1">однокомнатных (студий) площадью 32,7 кв.м. – 18 квартир,</text:p>
      <text:p text:style-name="P1">однокомнатных (студий) площадью 32,9 кв.м. – 15 квартир,</text:p>
      <text:p text:style-name="P1">однокомнатных (студий) площадью 38,2 кв.м. – 12 квартиры,</text:p>
      <text:p text:style-name="P1">однокомнатных (студий) площадью 38,4 кв.м. – 4 квартиры,</text:p>
      <text:p text:style-name="P1">двухкомнатных площадью 50,9 кв.м. – 9 квартиры,</text:p>
      <text:p text:style-name="P1">двухкомнатных площадью 51,1 кв.м. – 3 квартиры,</text:p>
      <text:p text:style-name="P1">двухкомнатных площадью 57,0 кв.м. – 6 квартиры,</text:p>
      <text:p text:style-name="P1">двухкомнатных площадью 57,1 кв.м. – 3 квартиры,</text:p>
      <text:p text:style-name="P1">двухкомнатных площадью 57,3 кв.м. – 1 квартиры,</text:p>
      <text:p text:style-name="P1">двухкомнатных площадью 57,4 кв.м. – 2 квартиры,</text:p>
      <text:p text:style-name="P1">двухкомнатных площадью 60,4 кв.м. – 4 квартиры,</text:p>
      <text:p text:style-name="P1">двухкомнатных площадью 62,7 кв.м. – 4 квартиры,</text:p>
      <text:p text:style-name="P1">двухкомнатных площадью 63,9 кв.м. – 4 квартиры,</text:p>
      <text:p text:style-name="P1">двухкомнатных площадью 66,2 кв.м. – 4 квартиры.</text:p>
      <text:p text:style-name="P2"><text:span text:style-name="Strong_20_Emphasis"><text:span text:style-name="T2">6. Состав общего имущества в 3-х секционном 4-х этажном 97-ми квартирном жилом доме</text:span></text:span><text:span text:style-name="T3"> (</text:span><text:span text:style-name="Strong_20_Emphasis"><text:span text:style-name="T2">Дом №21</text:span></text:span><text:span text:style-name="T3">)</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2"><text:span text:style-name="T3">6.1. Пространство для прокладки коммуникаций и размещения оборудования, обеспечивающего техническое обслуживание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21</text:span></text:span><text:span text:style-name="T3">).</text:span></text:p>
      <text:p text:style-name="P1">6.2. Венткамеры.</text:p>
      <text:p text:style-name="P1">6.3. Электрощитовые.</text:p>
      <text:p text:style-name="P1"><text:soft-page-break/>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97-ми квартирного жилого дома</text:span></text:span><text:span text:style-name="T3"> (</text:span><text:span text:style-name="Strong_20_Emphasis"><text:span text:style-name="T2">Дом №21</text:span></text:span><text:span text:style-name="T3">)</text:span><text:span text:style-name="Strong_20_Emphasis"><text:span text:style-name="T2">:</text:span></text:span></text:p>
      <text:p text:style-name="P1">IV квартал 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97-ми квартирного жилого дома</text:span></text:span><text:span text:style-name="T3"> (</text:span><text:span text:style-name="Strong_20_Emphasis"><text:span text:style-name="T2">Дом №21</text:span></text:span><text:span text:style-name="T3">)</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0`180`000 (Сто семьдесят миллионов сто восемьдесят тысяч) рублей.</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7-ми квартирного жилого дома</text:span></text:span><text:span text:style-name="T3"> (</text:span><text:span text:style-name="Strong_20_Emphasis"><text:span text:style-name="T2">Дом №21</text:span></text:span><text:span text:style-name="T3">)</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2"><text:span text:style-name="T3">Денежные средства на строительство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21</text:span></text:span><text:span text:style-name="T3">) привлекаются по договорам участия в долевом строительстве.</text:span></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text:soft-page-break/>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71/2015  от «07» декабря 2015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21</text:span></text:span><text:span text:style-name="T3">)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1:31:02.10</dc:date>
    <meta:document-statistic meta:table-count="1" meta:image-count="0" meta:object-count="0" meta:page-count="7" meta:paragraph-count="135" meta:word-count="2273" meta:character-count="18298"/>
    <meta:user-defined meta:name="Info 1"/>
    <meta:user-defined meta:name="Info 2"/>
    <meta:user-defined meta:name="Info 3"/>
    <meta:user-defined meta:name="Info 4"/>
  </office:meta>
</office:document-meta>
</file>