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14)</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5-ти секционного 4-х этажного 75-ми квартирного жилого дома (дом №14)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text:soft-page-break/>Строительство 5-ти секционного 4-х этажного 75-ми квартирного жилого дома (дом №14)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V квартал2014 г.</text:p>
      <text:p text:style-name="P1">Окончание строительства: IV квартал 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99-14 выдано 03 сентября 2014 года ООО «Проектное бюро №1», Свидетельство об аккредитации №77-2-5-036-11 Объект капитального строительства «5-ти секционный 4-х этажный жилой дом (дом №14)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251 от 30.09.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5-ти секционного 4-х этажного 75-ми квартирного жилого дома (дом №14)</text:span><text:span text:style-name="Strong_20_Emphasis"><text:span text:style-name="T3"> </text:span></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4188 (Четыре тысячи сто восемьдесят восемь) кв.м. с кадастровым номером №50:08:0040140:296,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5-ти секционного 4-х этажного 75-ми квартирного жилого дома (дом №14)</text:span><text:span text:style-name="Strong_20_Emphasis"><text:span text:style-name="T2">:</text:span></text:span></text:p>
      <text:p text:style-name="P1">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text:soft-page-break/>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5-ти секционный 4-х этажный 75-ми квартирный жилой дом (дом №14)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5-ти секционного 4-х этажного 75-ми квартирного жилого дома (дом №14) 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75 квартир общей площадью 3984 кв.м.</text:p>
      <text:p text:style-name="P1">Из них:</text:p>
      <text:p text:style-name="P1">однокомнатных (студий) площадью 32,9 кв.м. – 6 квартир,</text:p>
      <text:p text:style-name="P1">однокомнатных (студий) площадью 31,6 кв.м. – 27 квартира,</text:p>
      <text:p text:style-name="P1">однокомнатных (студий) площадью 48,8  кв.м. – 3 квартиры,</text:p>
      <text:p text:style-name="P1">однокомнатных (студий) площадью 31,2  кв.м. – 3 квартиры</text:p>
      <text:p text:style-name="P1">двухкомнатных площадью 56,4 кв.м. – 6 квартир,</text:p>
      <text:p text:style-name="P1">двухкомнатных площадью 63,7 кв.м. – 6 квартир,</text:p>
      <text:p text:style-name="P1">двухкомнатных площадью 62,1 кв.м. – 3 квартиры,</text:p>
      <text:p text:style-name="P1">трехкомнатных площадью 82,3 кв.м. – 6 квартир,</text:p>
      <text:p text:style-name="P1">трехкомнатных площадью 80,3 кв.м. – 12 квартир,</text:p>
      <text:p text:style-name="P1">трехкомнатных площадью 109,7  кв.м. – 3 квартиры</text:p>
      <text:p text:style-name="P1">Всего 10 нежилых помещений:<text:line-break/>НЖ-1  общей площадью 139,3 кв.м.</text:p>
      <text:p text:style-name="P1">НЖ-2  общей площадью 133,3 кв.м.</text:p>
      <text:p text:style-name="P1">НЖ-3  общей площадью 126,2 кв.м.</text:p>
      <text:p text:style-name="P1">НЖ-4  общей площадью 126,1 кв.м.</text:p>
      <text:p text:style-name="P1">НЖ-5  общей площадью 106,7 кв.м.</text:p>
      <text:p text:style-name="P1">НЖ-6  общей площадью 126,5 кв.м.</text:p>
      <text:p text:style-name="P1">НЖ-7  общей площадью 126,1 кв.м.</text:p>
      <text:p text:style-name="P1">НЖ-8  общей площадью 126,1кв.м.</text:p>
      <text:p text:style-name="P1">НЖ-9  общей площадью 133,4 кв.м.</text:p>
      <text:p text:style-name="P1">НЖ-10  общей площадью 139,1 кв.м</text:p>
      <text:p text:style-name="P2"><text:span text:style-name="Strong_20_Emphasis"><text:span text:style-name="T2">6. Состав общего имущества в 5-ти секционного 4-х этажного 75-ми квартирного жилого дома (дом №14), которое будет находиться в общей долевой собственности </text:span></text:span><text:soft-page-break/><text:span text:style-name="Strong_20_Emphasis"><text:span text:style-name="T2">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5-ти секционного 4-х этажного 75-ми квартирного жилого дома (дом №14).</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5-ти секционного 4-х этажного 75-ми квартирного жилого дома (дом №14)</text:span><text:span text:style-name="Strong_20_Emphasis"><text:span text:style-name="T2">:</text:span></text:span></text:p>
      <text:p text:style-name="P1">II квартал 2018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5-ти секционного 4-х этажного 75-ми квартирного жилого дома (дом №14)</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Emphasis"><text:span text:style-name="Strong_20_Emphasis"><text:span text:style-name="T2">159360000 (Сто пятьдесят девять миллионов триста шестьдесят тысяч) рублей 00 копеек.</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5-ти секционного 4-х этажного 75-ми квартирного жилого дома (дом №14)</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5-ти секционного 4-х этажного 75-ми квартирного жилого дома (дом №14)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text:soft-page-break/>«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 Договор №  35-14264/2015  от «07» декабря 2015 г.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5-ти секционного 4-х этажного 75-ми квартирного жилого дома (дом №14)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S</meta:editing-duration>
    <meta:editing-cycles>3</meta:editing-cycles>
    <meta:generator>OpenOffice/4.1.2$Win32 OpenOffice.org_project/412m3$Build-9782</meta:generator>
    <dc:date>2017-03-29T10:58:52.27</dc:date>
    <meta:document-statistic meta:table-count="1" meta:image-count="0" meta:object-count="0" meta:page-count="7" meta:paragraph-count="137" meta:word-count="2275" meta:character-count="18307"/>
    <meta:user-defined meta:name="Info 1"/>
    <meta:user-defined meta:name="Info 2"/>
    <meta:user-defined meta:name="Info 3"/>
    <meta:user-defined meta:name="Info 4"/>
  </office:meta>
</office:document-meta>
</file>