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4" style:family="paragraph" style:parent-style-name="Heading_20_1">
      <style:text-properties fo:font-variant="normal" fo:text-transform="none" fo:color="#000000" style:font-name="Helvetica Neue" fo:font-size="24.75pt" fo:letter-spacing="normal" fo:font-style="normal" fo:font-weight="normal"/>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ектная декларация (дом №1)</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T3">(с изменениями на 29.12.2016 год)</text:span></text:span></text:p>
      <text:p text:style-name="P1">г. Москва 29 декабря 2016 года</text:p>
      <text:p text:style-name="P1">Проектная декларация</text:p>
      <text:p text:style-name="P1">по строительству 6-ти секционного 4-х этажного 145-и квартирного жилого дома (дом №1)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Финансовый результат</text:p>
          </table:table-cell>
          <table:table-cell table:style-name="Таблица1.A1" office:value-type="string">
            <text:p text:style-name="P3">849 тыс. рублей</text:p>
          </table:table-cell>
        </table:table-row>
        <text:soft-page-break/>
        <table:table-row>
          <table:table-cell table:style-name="Таблица1.A1" office:value-type="string">
            <text:p text:style-name="P3">Размер кредиторской задолженности</text:p>
          </table:table-cell>
          <table:table-cell table:style-name="Таблица1.A1" office:value-type="string">
            <text:p text:style-name="P3">220 140 тыс. рублей</text:p>
          </table:table-cell>
        </table:table-row>
        <table:table-row>
          <table:table-cell table:style-name="Таблица1.A1" office:value-type="string">
            <text:p text:style-name="P3">Размер дебиторской задолженности</text:p>
          </table:table-cell>
          <table:table-cell table:style-name="Таблица1.A1" office:value-type="string">
            <text:p text:style-name="P3">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6-ти секционного 4-х этажного 145-и квартирного жилого дома (дом №1)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V квартал2013 г.</text:p>
      <text:p text:style-name="P1">Окончание строительства: 28.02.2017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2-1-1-0411-13 выдано 19 ноября 2013 года ООО «ОКБ №1», Свидетельство об аккредитации на право проведения негосударственной экспертизы проектной документации №РОСС RU.0001.610025 от 20.12.2012 г. Объект капитального строительства «6-ти секционный 4-х этажный жилой дом (дом №1)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504304-332 от 21 ноября 2013 года, выдано: Администрацией Истринского муниципального района.</text:p>
      <text:p text:style-name="P1">Срок действия разрешения на строительство продлен до 01.07.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6-ти секционного 4-х этажного </text:span></text:span><text:span text:style-name="T3">145-и квартирного</text:span><text:span text:style-name="Strong_20_Emphasis"><text:span text:style-name="T3"> </text:span></text:span><text:span text:style-name="Strong_20_Emphasis"><text:span text:style-name="T2">жилого дома (дом №1)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8091 (Восемь тысяч девяносто один) кв.м. с кадастровым номером №50:08:0040140:347,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6-ти секционного 4-х этажного 145-и квартирного жилого дома (дом №1)</text:span><text:span text:style-name="Strong_20_Emphasis"><text:span text:style-name="T2">:</text:span></text:span></text:p>
      <text:p text:style-name="P1">Участок находится в северо-западной части проектируемого жилого комплекса и имеет границами: с севера – свободная территория; с востока – 4-х этажный жилой дом; с запада – внутридворовой проезд и далее спортивные площадки (без зрительных трибун) единого спортивного комплекса, с юга – внутридворовой проезд и далее двухъярусная автомобильная парковка закрытого типа (30,1 м).</text:p>
      <text:p text:style-name="P2"><text:soft-page-break/><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6-ти секционный 4-х этажный 145-и квартирный жилой дом (дом №1) 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6-ти секционного 4-х этажного </text:span></text:span><text:span text:style-name="T3">145-и квартирного </text:span><text:span text:style-name="Strong_20_Emphasis"><text:span text:style-name="T2">жилого дома (дом №1)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145 квартир общей площадью 6898,5 кв.м.</text:p>
      <text:p text:style-name="P1">Из них:</text:p>
      <text:p text:style-name="P1">однокомнатных (студий) площадью 32,5 кв.м. – 3 квартиры,</text:p>
      <text:p text:style-name="P1">однокомнатных (студий) площадью 31,2 кв.м. – 3 квартиры,</text:p>
      <text:p text:style-name="P1">однокомнатных (студий) площадью 31,3 кв.м. –2 квартиры,</text:p>
      <text:p text:style-name="P1">однокомнатных (студий) площадью 38,1 кв.м. – 2 квартиры,</text:p>
      <text:p text:style-name="P1">однокомнатных (студий) площадью 30,4 кв.м. – 1 квартира,</text:p>
      <text:p text:style-name="P1">однокомнатных (студий) площадью 30,9 кв.м. – 1 квартира,</text:p>
      <text:p text:style-name="P1">однокомнатных (студий) площадью 39,5 кв.м. – 1 квартира,</text:p>
      <text:p text:style-name="P1">однокомнатных (студий) площадью 32,2 кв.м. – 15 квартир,</text:p>
      <text:p text:style-name="P1">однокомнатных (студий) площадью 30,9 кв.м. – 15 квартир,</text:p>
      <text:p text:style-name="P1">однокомнатных (студий) площадью 31,0 кв.м. – 6 квартир,</text:p>
      <text:p text:style-name="P1">однокомнатных (студий) площадью 37,8 кв.м. – 6 квартир,</text:p>
      <text:p text:style-name="P1">однокомнатных (студий) площадью 30,5 кв.м. – 3 квартиры,</text:p>
      <text:p text:style-name="P1">однокомнатных (студий) площадью 29,9 кв.м. – 9 квартир,</text:p>
      <text:p text:style-name="P1">однокомнатных (студий) площадью 39,1 кв.м. – 3 квартиры,</text:p>
      <text:p text:style-name="P1">однокомнатных площадью 41,4 кв.м. – 1 квартира,</text:p>
      <text:p text:style-name="P1">однокомнатных площадью 45,3 кв.м. – 1 квартира,</text:p>
      <text:p text:style-name="P1">однокомнатных площадью 45,0 кв.м. – 1 квартира,</text:p>
      <text:p text:style-name="P1">однокомнатных площадью 55,4 кв.м. – 1 квартира,</text:p>
      <text:p text:style-name="P1">однокомнатных площадью 43,2 кв.м. – 6 квартир,</text:p>
      <text:p text:style-name="P1">однокомнатных площадью 45,0 кв.м. – 3 квартиры,</text:p>
      <text:p text:style-name="P1"><text:soft-page-break/>однокомнатных площадью 44,7 кв.м. – 3 квартиры,</text:p>
      <text:p text:style-name="P1">однокомнатных площадью 46,8 кв.м. – 3 квартиры,</text:p>
      <text:p text:style-name="P1">двухкомнатных площадью 63,3 кв.м. – 2 квартиры,</text:p>
      <text:p text:style-name="P1">двухкомнатных площадью 56,5 кв.м. – 2 квартиры,</text:p>
      <text:p text:style-name="P1">двухкомнатных площадью 50,8 кв.м. – 1 квартира,</text:p>
      <text:p text:style-name="P1">двухкомнатных площадью 50,7 кв.м. – 1 квартира,</text:p>
      <text:p text:style-name="P1">двухкомнатных площадью 60,9 кв.м. – 1 квартира,</text:p>
      <text:p text:style-name="P1">двухкомнатных площадью 60,3 кв.м. – 1 квартира,</text:p>
      <text:p text:style-name="P1">двухкомнатных площадью 58,1 кв.м. – 1 квартира,</text:p>
      <text:p text:style-name="P1">двухкомнатных площадью 57,6 кв.м. – 1 квартира,</text:p>
      <text:p text:style-name="P1">двухкомнатных площадью 63,3 кв.м. – 6 квартир,</text:p>
      <text:p text:style-name="P1">двухкомнатных площадью 56,5 кв.м. – 6 квартир,</text:p>
      <text:p text:style-name="P1">двухкомнатных площадью 50,4 кв.м. – 3 квартиры,</text:p>
      <text:p text:style-name="P1">двухкомнатных площадью 50,3 кв.м. – 3 квартиры,</text:p>
      <text:p text:style-name="P1">двухкомнатных площадью 63,7 кв.м. – 6 квартир,</text:p>
      <text:p text:style-name="P1">трехкомнатных площадью 91,6 кв.м. – 1 квартира,</text:p>
      <text:p text:style-name="P1">трехкомнатных площадью 78,4 кв.м. – 1 квартира,</text:p>
      <text:p text:style-name="P1">трехкомнатных площадью 76,9 кв.м. – 1 квартира,</text:p>
      <text:p text:style-name="P1">трехкомнатных площадью 78,9 кв.м. – 1 квартира,</text:p>
      <text:p text:style-name="P1">трехкомнатных площадью 86,4 кв.м. – 3 квартиры,</text:p>
      <text:p text:style-name="P1">трехкомнатных площадью 77,0 кв.м. – 3 квартиры,</text:p>
      <text:p text:style-name="P1">трехкомнатных площадью 85,6 кв.м. – 3 квартиры,</text:p>
      <text:p text:style-name="P1">трехкомнатных площадью 76,5 кв.м. – 3 квартиры,</text:p>
      <text:p text:style-name="P1">трехкомнатных площадью 85,2 кв.м. – 3 квартиры,</text:p>
      <text:p text:style-name="P1">трехкомнатных площадью 78,6 кв.м. – 3 квартиры</text:p>
      <text:p text:style-name="P2"><text:span text:style-name="Strong_20_Emphasis"><text:span text:style-name="T2">6. Состав общего имущества в 6-ти секционном 4-х этажном </text:span></text:span><text:span text:style-name="T3">145-и квартирном</text:span><text:span text:style-name="Strong_20_Emphasis"><text:span text:style-name="T3"> </text:span></text:span><text:span text:style-name="Strong_20_Emphasis"><text:span text:style-name="T2">жилом доме (дом №1),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Технический этаж с помещениями для оборудования, обеспечивающего техническое обслуживание 6-ти секционного 4-х этажного 145-и квартирного жилого дома (дом №1).</text:p>
      <text:p text:style-name="P1">6.2. Венткамеры.</text:p>
      <text:p text:style-name="P1"><text:soft-page-break/>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6-ти секционного 4-х этажного 145-и квартирного жилого дома (дом №1)</text:span><text:span text:style-name="Strong_20_Emphasis"><text:span text:style-name="T2">:</text:span></text:span></text:p>
      <text:p text:style-name="P1">28 февраля 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6-ти секционного 4-х этажного </text:span></text:span><text:span text:style-name="T3">145-и квартирного</text:span><text:span text:style-name="Strong_20_Emphasis"><text:span text:style-name="T3"> </text:span></text:span><text:span text:style-name="Strong_20_Emphasis"><text:span text:style-name="T2">жилого дома (дом №1):</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1">- ориентировочная стоимость строительства 280 000 000 (Двести восемьдесят миллионов) рублей 00 копеек.</text:p>
      <text:p text:style-name="P2"><text:span text:style-name="Strong_20_Emphasis"><text:span text:style-name="T2">Сведения о договорах, на основании которых привлекаются денежные средства для строительства 6-ти секционного 4-х этажного 145-и квартирного жилого дома (дом №1),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6-ти секционного 4-х этажного 145-и квартирного жилого дома (дом №1)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text:soft-page-break/>домов и иных объектов недвижимости и о внесении изменений в некоторые законодательные акты Российской Федерации»</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6-ти секционного 4-х этажного 145-и квартирного жилого дома (дом №1)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0:17.84</dc:date>
    <meta:document-statistic meta:table-count="1" meta:image-count="0" meta:object-count="0" meta:page-count="8" meta:paragraph-count="157" meta:word-count="2422" meta:character-count="19104"/>
    <meta:user-defined meta:name="Info 1"/>
    <meta:user-defined meta:name="Info 2"/>
    <meta:user-defined meta:name="Info 3"/>
    <meta:user-defined meta:name="Info 4"/>
  </office:meta>
</office:document-meta>
</file>