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, 'Times New Roman', 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 fo:background-color="#ffffff">
        <style:background-image/>
      </style:table-properties>
    </style:style>
    <style:style style:name="Таблица1.A" style:family="table-column">
      <style:table-column-properties style:column-width="0.381cm"/>
    </style:style>
    <style:style style:name="Таблица1.B" style:family="table-column">
      <style:table-column-properties style:column-width="9.527cm"/>
    </style:style>
    <style:style style:name="Таблица1.C" style:family="table-column">
      <style:table-column-properties style:column-width="7.091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999cm" table:align="left" fo:background-color="#ffffff">
        <style:background-image/>
      </style:table-properties>
    </style:style>
    <style:style style:name="Таблица2.A" style:family="table-column">
      <style:table-column-properties style:column-width="0.593cm"/>
    </style:style>
    <style:style style:name="Таблица2.B" style:family="table-column">
      <style:table-column-properties style:column-width="7.692cm"/>
    </style:style>
    <style:style style:name="Таблица2.C" style:family="table-column">
      <style:table-column-properties style:column-width="8.714cm"/>
    </style:style>
    <style:style style:name="Таблица2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2.C1" style:family="table-cell">
      <style:table-cell-properties fo:padding="0.049cm" fo:border="0.035cm solid #808080"/>
    </style:style>
    <style:style style:name="Таблица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.C9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.794cm" fo:margin-bottom="0.794cm" fo:line-height="150%" fo:orphans="2" fo:widows="2" fo:text-indent="0cm" style:auto-text-indent="false"/>
      <style:text-properties fo:font-variant="normal" fo:text-transform="none" fo:color="#404040" style:font-name="Lora" fo:font-size="10.5pt" fo:letter-spacing="normal" fo:font-style="italic" fo:font-weight="bold"/>
    </style:style>
    <style:style style:name="P2" style:family="paragraph" style:parent-style-name="Text_20_body">
      <style:paragraph-properties fo:margin-left="0cm" fo:margin-right="0cm" fo:margin-top="0.794cm" fo:margin-bottom="0.794cm" fo:line-height="150%" fo:orphans="2" fo:widows="2" fo:text-indent="0cm" style:auto-text-indent="false"/>
      <style:text-properties fo:font-variant="normal" fo:text-transform="none" fo:color="#404040" style:font-name="Lora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.794cm" fo:margin-bottom="0.794cm" fo:line-height="150%" fo:orphans="2" fo:widows="2" fo:text-indent="0cm" style:auto-text-indent="false"/>
      <style:text-properties fo:font-variant="normal" fo:text-transform="none" fo:color="#404040" fo:letter-spacing="normal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margin-top="0.794cm" fo:margin-bottom="0.794cm" fo:line-height="150%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.794cm" fo:margin-bottom="0.794cm" fo:line-height="150%" fo:text-align="center" style:justify-single-word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.794cm" fo:margin-bottom="0.794cm" fo:line-height="150%" fo:text-align="start" style:justify-single-word="false" fo:text-indent="0cm" style:auto-text-indent="false" fo:padding="0cm" fo:border="none"/>
    </style:style>
    <style:style style:name="P8" style:family="paragraph" style:parent-style-name="Table_20_Contents" style:list-style-name="L1">
      <style:paragraph-properties fo:margin-top="0cm" fo:margin-bottom="0.265cm" fo:padding="0cm" fo:border="none"/>
    </style:style>
    <style:style style:name="T1" style:family="text">
      <style:text-properties fo:color="#404040" style:text-underline-style="solid" style:text-underline-width="auto" style:text-underline-color="font-color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Застройщик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rows-spanned="3" office:value-type="string">
            <text:p text:style-name="P6">1</text:p>
          </table:table-cell>
          <table:table-cell table:style-name="Таблица1.A1" office:value-type="string">
            <text:p text:style-name="P5">Фирменное наименование</text:p>
            <text:p text:style-name="P5"> </text:p>
          </table:table-cell>
          <table:table-cell table:style-name="Таблица1.C1" office:value-type="string">
            <text:p text:style-name="P5">Общество с ограниченной ответственностью «Диамант Групп».</text:p>
          </table:table-cell>
        </table:table-row>
        <table:table-row>
          <table:covered-table-cell/>
          <table:table-cell table:style-name="Таблица1.A2" office:value-type="string">
            <text:p text:style-name="P5">Место нахождения</text:p>
          </table:table-cell>
          <table:table-cell table:style-name="Таблица1.C2" office:value-type="string">
            <text:p text:style-name="P5">191124, г. Санкт-Петербург, Синопская набережная, д. 52, литер А</text:p>
          </table:table-cell>
        </table:table-row>
        <table:table-row>
          <table:covered-table-cell/>
          <table:table-cell table:style-name="Таблица1.A2" office:value-type="string">
            <text:p text:style-name="P5">Режим работы</text:p>
            <text:p text:style-name="P5"> </text:p>
          </table:table-cell>
          <table:table-cell table:style-name="Таблица1.C2" office:value-type="string">
            <text:p text:style-name="P5">Понедельник - четверг: 10.00 – 18.00</text:p>
            <text:p text:style-name="P5">Пятница: 10.00 – 17.00</text:p>
            <text:p text:style-name="P5">Суббота и воскресенье – выходные дни</text:p>
          </table:table-cell>
        </table:table-row>
        <table:table-row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>О государственной регистрации</text:p>
            <text:p text:style-name="P5"> </text:p>
          </table:table-cell>
          <table:table-cell table:style-name="Таблица1.C2" office:value-type="string">
            <text:p text:style-name="P5">Зарегистрировано Межрайонной инспекцией Федеральной налоговой службы № 15 по Санкт-Петербургу 23 мая 2008 года за основным государственным регистрационным номером (ОГРН) 1089847211266. Свидетельство серии 78 № 006846198.</text:p>
          </table:table-cell>
        </table:table-row>
        <table:table-row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5">об учредителях (участниках) застройщика, которые <text:soft-page-break/>обладают пятью и более процентами голосов в органе управления этого юридического лица, с указанием фирменного наименования (наименования) юридического лица - учредителя (участника), фамилии, имени, отчества физического лица - учредителя (участника), а также процента голосов, которым обладает каждый такой учредитель (участник) в органе управления этого юридического лица</text:p>
          </table:table-cell>
          <table:table-cell table:style-name="Таблица1.C2" office:value-type="string">
            <text:list xml:id="list425685771183957191" text:style-name="L1">
              <text:list-item>
                <text:p text:style-name="P8">Генкин Роман Борисович, владеющий 100% доли от уставного капитала, что <text:soft-page-break/>составляет 100% голосов.</text:p>
              </text:list-item>
            </text:list>
            <text:p text:style-name="P5"> </text:p>
            <text:p text:style-name="P5"> </text:p>
            <text:p text:style-name="P5"> </text:p>
          </table:table-cell>
        </table:table-row>
        <table:table-row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5">о проектах строительства многоквартирных домов и (или) иных объектов недвижимости, в которых принимал участие застройщик в течение трех лет, предшествующих опубликованию проектной декларации, с указанием места нахождения указанных объектов недвижимости, сроков ввода их в эксплуатацию в соответствии с проектной документацией и фактических сроков ввода их в эксплуатацию</text:p>
          </table:table-cell>
          <table:table-cell table:style-name="Таблица1.C2" office:value-type="string">
            <text:p text:style-name="P5">Застройщик в течение трех лет, предшествующих опубликованию проектной декларации, не принимал участие в проектах строительства многоквартирных домов и (или) иных объектов недвижимости</text:p>
          </table:table-cell>
        </table:table-row>
        <table:table-row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5">о виде лицензируемой деятельности, номере лицензии, сроке ее действия, об органе, выдавшем эту лицензию, если вид деятельности подлежит лицензированию в соответствии с федеральным <text:a xlink:type="simple" xlink:href="consultantplus://offline/ref=F95A4FBC3DE4862603360E536C43EA28E3B55B0D6E8E683FE52FC6C629EAFAH" text:style-name="Internet_20_link" text:visited-style-name="Visited_20_Internet_20_Link"><text:span text:style-name="T1">законом</text:span></text:a> и связан с осуществлением застройщиком деятельности по привлечению денежных средств участников долевого строительства для строительства (создания) многоквартирных домов и (или) иных объектов недвижимости</text:p>
          </table:table-cell>
          <table:table-cell table:style-name="Таблица1.C2" office:value-type="string">
            <text:p text:style-name="P5">Свидетельство о допуске к определенному виду работ или видам работ, которые оказывают влияние на безопасность объектов капитального строительства от 25.11.2014 г. № 0228.3-2010-7839383004-С-157,  выданное Некоммерческим партнерством «Строители Петербурга». Без ограничения срока и территории действия.</text:p>
            <text:p text:style-name="P5"><text:soft-page-break/> </text:p>
          </table:table-cell>
        </table:table-row>
        <table:table-row>
          <table:table-cell table:style-name="Таблица1.A2" table:number-rows-spanned="2" office:value-type="string">
            <text:p text:style-name="P6">6</text:p>
            <text:p text:style-name="P6"> </text:p>
          </table:table-cell>
          <table:table-cell table:style-name="Таблица1.A2" office:value-type="string">
            <text:p text:style-name="P5">о финансовом результате текущего года</text:p>
          </table:table-cell>
          <table:table-cell table:style-name="Таблица1.C2" office:value-type="string">
            <text:p text:style-name="P5">Финансовый результат на 31 декабря 2014 года:</text:p>
            <text:p text:style-name="P5">- 4 535 тыс.руб.</text:p>
          </table:table-cell>
        </table:table-row>
        <table:table-row>
          <table:covered-table-cell/>
          <table:table-cell table:style-name="Таблица1.A2" office:value-type="string">
            <text:p text:style-name="P5">о размерах кредиторской и дебиторской задолженности на день опубликования проектной декларации.</text:p>
            <text:p text:style-name="P5"> </text:p>
          </table:table-cell>
          <table:table-cell table:style-name="Таблица1.C2" office:value-type="string">
            <text:p text:style-name="P5">Кредиторская задолженность на 31 марта 2015 года: 70 861 691,30 рублей</text:p>
            <text:p text:style-name="P5">Дебиторская задолженность на 31 марта 2015 года: 19 000 593,87 рублей</text:p>
          </table:table-cell>
        </table:table-row>
      </table:table>
      <text:p text:style-name="P3"> </text:p>
      <text:p text:style-name="P1">Информация о проекте строительства</text:p>
      <text:p text:style-name="P3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rows-spanned="3" office:value-type="string">
            <text:p text:style-name="P6">1</text:p>
          </table:table-cell>
          <table:table-cell table:style-name="Таблица2.A1" office:value-type="string">
            <text:p text:style-name="P5">о цели проекта строительства</text:p>
          </table:table-cell>
          <table:table-cell table:style-name="Таблица2.C1" office:value-type="string">
            <text:p text:style-name="P5">Цель проекта – реставрация и приспособление объекта культурного наследия под многоквартирный жилой дом со встроенными нежилыми помещениями по адресу: Санкт-Петербург, ул. Садовая д. 73 лит. А</text:p>
          </table:table-cell>
        </table:table-row>
        <table:table-row>
          <table:covered-table-cell/>
          <table:table-cell table:style-name="Таблица2.A2" office:value-type="string">
            <text:p text:style-name="P5">об этапах и cроках реализации проекта строительства</text:p>
          </table:table-cell>
          <table:table-cell table:style-name="Таблица2.C2" office:value-type="string">
            <text:p text:style-name="P5">Реализация проекта осуществляются в один этап.</text:p>
            <text:p text:style-name="P5">Плановый срок реализации проекта – ноябрь 2015 года.</text:p>
          </table:table-cell>
        </table:table-row>
        <table:table-row>
          <table:covered-table-cell/>
          <table:table-cell table:style-name="Таблица2.A2" office:value-type="string">
            <text:p text:style-name="P5">о результатах экспертизы проектной документации</text:p>
          </table:table-cell>
          <table:table-cell table:style-name="Таблица2.C2" office:value-type="string">
            <text:p text:style-name="P5">Положительное заключение негосударственной экспертизы № 2-1-1-0001-15 от 27 февраля 2015г. на «Проектную документацию реставрации и приспособления», выдано «Санкт-Петербургским государственным бюджетным учреждением Центр экспертно-технического сопровождения».</text:p>
          </table:table-cell>
        </table:table-row>
        <table:table-row>
          <table:table-cell table:style-name="Таблица2.A2" office:value-type="string">
            <text:p text:style-name="P6">2</text:p>
          </table:table-cell>
          <table:table-cell table:style-name="Таблица2.A2" office:value-type="string">
            <text:p text:style-name="P5">о разрешении на строительство</text:p>
          </table:table-cell>
          <table:table-cell table:style-name="Таблица2.C2" office:value-type="string">
            <text:p text:style-name="P5">Разрешение на проведение работ по сохранению объектов культурного наследия (памятников истории и культуры) народов Российской Федерации № 5-192/15 от  24.04.2015г.  выдано  Комитетом по государственному контролю, использованию и охране памятников истории и культуры</text:p>
          </table:table-cell>
        </table:table-row>
        <table:table-row>
          <table:table-cell table:style-name="Таблица2.A2" table:number-rows-spanned="3" office:value-type="string">
            <text:p text:style-name="P6">3</text:p>
          </table:table-cell>
          <table:table-cell table:style-name="Таблица2.A2" office:value-type="string">
            <text:p text:style-name="P5">о правах застройщика на земельный участок, в том числе о реквизитах правоустанавливающего документа на земельный участок, о собственнике земельного участка (в случае, если застройщик не является собственником земельного участка)</text:p>
          </table:table-cell>
          <table:table-cell table:style-name="Таблица2.C2" office:value-type="string">
            <text:p text:style-name="P5">Договор купли  - продажи № 13-2013 от 30 сентября 2013 г. на земельный участок с расположенным на нем жилым зданием. Свидетельство о государственной регистрации права на земельный участок 78 – АЗ 426405 от 25.07.2014, свидетельство о регистрации права на жилой дом со встроенными помещениями <text:soft-page-break/>78 – АЗ 426406 от 25.07.2014г, выдано Управлением Федеральной службы государственной регистрации, кадастра и картографии по Санкт-Петербургу.</text:p>
          </table:table-cell>
        </table:table-row>
        <table:table-row>
          <table:covered-table-cell/>
          <table:table-cell table:style-name="Таблица2.A2" office:value-type="string">
            <text:p text:style-name="P5">о кадастровом номере и площади земельного участка, предоставленного для строительства (создания) многоквартирного дома и (или) иных объектов недвижимости</text:p>
          </table:table-cell>
          <table:table-cell table:style-name="Таблица2.C2" office:value-type="string">
            <text:p text:style-name="P5">Площадь земельного участка - 981,00 кв.м</text:p>
            <text:p text:style-name="P5">Кадастровый номер - 78:32:0001154:7</text:p>
          </table:table-cell>
        </table:table-row>
        <table:table-row>
          <table:covered-table-cell/>
          <table:table-cell table:style-name="Таблица2.A2" office:value-type="string">
            <text:p text:style-name="P5">об элементах благоустройства</text:p>
          </table:table-cell>
          <table:table-cell table:style-name="Таблица2.C2" office:value-type="string">
            <text:p text:style-name="P5">Элементы благоустройства: площадки для отдыха взрослых, малые архитектурные формы.</text:p>
            <text:p text:style-name="P5">Для пешеходной связи разбита сеть освещенных тротуаров.</text:p>
            <text:p text:style-name="P5">Покрытие проездов асфальтобетонное, пешеходных дорожек – тротуарная плитка.</text:p>
            <text:p text:style-name="P5">При входных группах в жилую часть предусмотрено устройство пандусов швеллерного типа для детских колясок и маломобильных групп населения.</text:p>
          </table:table-cell>
        </table:table-row>
        <table:table-row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5">о местоположении строящихся <text:soft-page-break/>(создаваемых) многоквартирного дома и (или) иного объекта недвижимости и об их описании, подготовленном в соответствии с проектной документацией, на основании которой выдано разрешение на строительство</text:p>
          </table:table-cell>
          <table:table-cell table:style-name="Таблица2.C2" office:value-type="string">
            <text:p text:style-name="P7">Объект находится на земельном участке, <text:soft-page-break/>расположенном в г Санкт-Петербурге, по ул. Садовая д. 73 лит. А.</text:p>
            <text:p text:style-name="P7">Земельный участок граничит:</text:p>
            <text:p text:style-name="P5">-          с северной стороны – хозяйственным корпусом и трансформаторной подстанцией;</text:p>
            <text:p text:style-name="P5">-          с востока – жилым домом по адресу ул.Садовая, д.71;</text:p>
            <text:p text:style-name="P5">-          с юга – ул.Садовая; </text:p>
            <text:p text:style-name="P5">-          с запада – административным зданием по адресу ул.Садовая, д.75.</text:p>
            <text:p text:style-name="P7">Жилой дом с количеством этажей – 6/5/6 этажей (в т.ч. мансардный и цокольный этаж) представляет собой П – образное в плане здание. Общая площадь квартир 1595,5 кв.м.</text:p>
            <text:p text:style-name="P7">Высота жилых этажей - от 2,5 до 2,88м.</text:p>
            <text:p text:style-name="P7">Проектируемое здание разделено на две <text:soft-page-break/>функциональные зоны: в уровне цокольного этажа расположены офисные, технические и вспомогательные помещения; с первого этажа до мансарды расположены квартиры.</text:p>
            <text:p text:style-name="P7">Главный фасад дома ориентирован на ул. Садовая, фасады флигелей ориентированы во двор. Входы в жилую часть здания расположены со двора.</text:p>
            <text:p text:style-name="P5">Несущими элементами здания являются продольные и поперечные кирпичные стены, перекрытия – монолитный железобетон.</text:p>
          </table:table-cell>
        </table:table-row>
        <table:table-row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5">о количестве в составе строящихся (создаваемых) многоквартирного дома и (или) иного объекта недвижимости самостоятельных частей (квартир в многоквартирном доме, гаражей и иных объектов недвижимости), а также об описании технических характеристик указанных самостоятельных частей в соответствии с проектной документацией</text:p>
            <text:p text:style-name="P5"> </text:p>
          </table:table-cell>
          <table:table-cell table:style-name="Таблица2.C9" office:value-type="string">
            <text:p text:style-name="P7">Общее количество квартир – 24шт., общей проектной площадью 1595,5 кв.м., в т.ч.:</text:p>
            <text:p text:style-name="P7">-          1 комнатные квартиры – 11 шт. общей проектной площадью 696,2 кв.м.;</text:p>
            <text:p text:style-name="P7">-          2 комнатные квартиры – 12 шт. общей проектной площадью 788,5 кв.м.;</text:p>
            <text:p text:style-name="P7">-          3 комнатные квартиры – 1 шт. общей проектной площадью 110,75 кв.м.</text:p>
            <text:p text:style-name="P7"><text:soft-page-break/>Общее количество офисов – 3 шт., общей проектной площадью 253,94 кв.м.</text:p>
          </table:table-cell>
        </table:table-row>
        <table:table-row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5">о функциональном назначении нежилых помещений в многоквартирном доме, не входящих в состав общего имущества в многоквартирном доме</text:p>
            <text:p text:style-name="P5"> </text:p>
          </table:table-cell>
          <table:table-cell table:style-name="Таблица2.C2" office:value-type="string">
            <text:p text:style-name="P5">Нежилые помещения в цокольном этаже – без конкретной технологии (назначения) с возможностью размещения коммерческих и офисных помещений.</text:p>
            <text:p text:style-name="P5"> </text:p>
          </table:table-cell>
        </table:table-row>
        <table:table-row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5">о составе общего имущества в многоквартирном доме и (или) ином объекте недвижимости, которое будет находиться в общей долевой собственности участников долевого строительства после получения разрешения на ввод в эксплуатацию указанных объектов недвижимости и передачи объектов долевого строительства участникам долевого строительства</text:p>
            <text:p text:style-name="P5"> </text:p>
          </table:table-cell>
          <table:table-cell table:style-name="Таблица2.C2" office:value-type="string">
            <text:p text:style-name="P5">В состав общего имущества будут входить места общего пользования дома, инженерные сети:</text:p>
            <text:p text:style-name="P5">-          лестничные площадки, лестницы, холлы;</text:p>
            <text:p text:style-name="P5">-          щиты электрические поэтажные с квартирными счетчиками учета электроэнергии;</text:p>
            <text:p text:style-name="P5">-          электрощитовая;</text:p>
            <text:p text:style-name="P5">-          система водоснабжения, водоотведения;</text:p>
            <text:p text:style-name="P5"><text:soft-page-break/>-          нежилые помещения цокольного этажа в части обслуживания электрощитовой;</text:p>
            <text:p text:style-name="P5">-          электрическая разводка, светильники в подъезде, на лестничных площадках, цокольном этаже;</text:p>
            <text:p text:style-name="P5">-          мусоросборная камера;</text:p>
            <text:p text:style-name="P5">-          кладовая уборочного инвентаря (общедомовая);</text:p>
            <text:p text:style-name="P5">крыши, ограждающие несущие и ненесущие конструкции.</text:p>
          </table:table-cell>
        </table:table-row>
        <table:table-row>
          <table:table-cell table:style-name="Таблица2.A2" table:number-rows-spanned="2" office:value-type="string">
            <text:p text:style-name="P6">8</text:p>
          </table:table-cell>
          <table:table-cell table:style-name="Таблица2.A2" office:value-type="string">
            <text:p text:style-name="P5">о предполагаемом сроке получения разрешения на ввод в эксплуатацию строящихся (создаваемых) многоквартирного дома и (или) иного объекта недвижимости</text:p>
          </table:table-cell>
          <table:table-cell table:style-name="Таблица2.C2" office:value-type="string">
            <text:p text:style-name="P5">Планируемый срок получения разрешения на ввод Объекта в эксплуатацию: декабрь 2015 года</text:p>
          </table:table-cell>
        </table:table-row>
        <table:table-row>
          <table:covered-table-cell/>
          <table:table-cell table:style-name="Таблица2.A2" office:value-type="string">
            <text:p text:style-name="P5">об органе, уполномоченном в соответствии с <text:a xlink:type="simple" xlink:href="consultantplus://offline/ref=0C6B27D202E2A01E460C4A1675CAFF196023AE022C6F459A29071359468C22DA3B63B96843473A01M9W8H" text:style-name="Internet_20_link" text:visited-style-name="Visited_20_Internet_20_Link"><text:span text:style-name="T1">законодательством</text:span></text:a> о градостроительной деятельности на выдачу разрешения на ввод этих объектов недвижимости в эксплуатацию</text:p>
          </table:table-cell>
          <table:table-cell table:style-name="Таблица2.C2" office:value-type="string">
            <text:p text:style-name="P5">Комитет по государственному контролю, использованию и охране памятников истории и культуры (КГИОП)</text:p>
          </table:table-cell>
        </table:table-row>
        <text:soft-page-break/>
        <table:table-row>
          <table:table-cell table:style-name="Таблица2.A2" table:number-rows-spanned="2" office:value-type="string">
            <text:p text:style-name="P6">9</text:p>
          </table:table-cell>
          <table:table-cell table:style-name="Таблица2.A2" office:value-type="string">
            <text:p text:style-name="P7">о возможных финансовых и прочих рисках при осуществлении проекта строительства и мерах по добровольному страхованию застройщиком таких рисков</text:p>
          </table:table-cell>
          <table:table-cell table:style-name="Таблица2.C2" office:value-type="string">
            <text:p text:style-name="P5">Финансовые риски невысокие. Возможное повышение цен на строительные материалы и выполняемые строительно-монтажные работы нивелируется  ростом цен на недвижимость.</text:p>
            <text:p text:style-name="P5">Инвестиционные риски невысокие.</text:p>
            <text:p text:style-name="P5">Стандартный пакет договоров страхования находится на стадии согласования.</text:p>
          </table:table-cell>
        </table:table-row>
        <table:table-row>
          <table:covered-table-cell/>
          <table:table-cell table:style-name="Таблица2.A2" office:value-type="string">
            <text:p text:style-name="P5">о планируемой стоимости строительства (создания) многоквартирного дома и (или) иного объекта недвижимости</text:p>
          </table:table-cell>
          <table:table-cell table:style-name="Таблица2.C2" office:value-type="string">
            <text:p text:style-name="P5">Планируемая стоимость строительства: 203 438 400 руб.</text:p>
          </table:table-cell>
        </table:table-row>
        <table:table-row>
          <table:table-cell table:style-name="Таблица2.A2" office:value-type="string">
            <text:p text:style-name="P6">10</text:p>
          </table:table-cell>
          <table:table-cell table:style-name="Таблица2.A2" office:value-type="string">
            <text:p text:style-name="P5">о перечне организаций, осуществляющих основные строительно-монтажные и другие работы (подрядчиков)</text:p>
          </table:table-cell>
          <table:table-cell table:style-name="Таблица2.C2" office:value-type="string">
            <text:p text:style-name="P5">Генеральный подрядчик: ООО «Космос СПб»</text:p>
          </table:table-cell>
        </table:table-row>
        <table:table-row>
          <table:table-cell table:style-name="Таблица2.A2" office:value-type="string">
            <text:p text:style-name="P6">11</text:p>
          </table:table-cell>
          <table:table-cell table:style-name="Таблица2.A2" office:value-type="string">
            <text:p text:style-name="P5">о способе обеспечения исполнения обязательств застройщика по договору</text:p>
          </table:table-cell>
          <table:table-cell table:style-name="Таблица2.C2" office:value-type="string">
            <text:p text:style-name="P5">1. Залог в порядке, предусмотренном статьями 13 — 15 Федерального закона №214-ФЗ от 30.12.2004 года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p>
            <text:p text:style-name="P5"><text:soft-page-break/>2. Страхование гражданской ответственности застройщика за неисполнение или ненадлежащее исполнение обязательств по передаче жилого помещения участнику долевого строительства по договору в соответствии со статьей 15.2 Федерального закона № 214-ФЗ от 30.12.2004 года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</text:p>
          </table:table-cell>
        </table:table-row>
        <table:table-row>
          <table:table-cell table:style-name="Таблица2.A2" office:value-type="string">
            <text:p text:style-name="P6">12</text:p>
          </table:table-cell>
          <table:table-cell table:style-name="Таблица2.A2" office:value-type="string">
            <text:p text:style-name="P5">об иных договорах и сделках, на основании которых привлекаются денежные средства для строительства (создания) многоквартирного дома и (или) иного объекта недвижимости, за исключением привлечения денежных средств на основании договоров</text:p>
          </table:table-cell>
          <table:table-cell table:style-name="Таблица2.C2" office:value-type="string">
            <text:p text:style-name="P5">Отсутствуют</text:p>
          </table:table-cell>
        </table:table-row>
      </table:table>
      <text:p text:style-name="P3"> </text:p>
      <text:p text:style-name="P3"> </text:p>
      <text:p text:style-name="P2">Генеральный директор</text:p>
      <text:p text:style-name="P2">ООО «Диамант Групп»                                                                                                               Я.Б. Генкин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, 'Times New Roman', 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2$Win32 OpenOffice.org_project/412m3$Build-9782</meta:generator>
    <dc:date>2017-03-06T14:54:08.86</dc:date>
    <meta:document-statistic meta:table-count="2" meta:image-count="0" meta:object-count="0" meta:page-count="12" meta:paragraph-count="128" meta:word-count="1322" meta:character-count="10479"/>
    <meta:user-defined meta:name="Info 1"/>
    <meta:user-defined meta:name="Info 2"/>
    <meta:user-defined meta:name="Info 3"/>
    <meta:user-defined meta:name="Info 4"/>
  </office:meta>
</office:document-meta>
</file>