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Mangal1" svg:font-family="Mangal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36cm" table:align="left"/>
    </style:style>
    <style:style style:name="Таблица1.A" style:family="table-column">
      <style:table-column-properties style:column-width="6.35cm"/>
    </style:style>
    <style:style style:name="Таблица1.B" style:family="table-column">
      <style:table-column-properties style:column-width="10.186cm"/>
    </style:style>
    <style:style style:name="P1" style:family="paragraph" style:parent-style-name="Text_20_body">
      <style:paragraph-properties fo:margin-left="0cm" fo:margin-right="0cm" fo:orphans="2" fo:widows="2" fo:text-indent="0cm" style:auto-text-indent="false" fo:background-color="#ecf8ff" fo:padding="0cm" fo:border="none">
        <style:background-image/>
      </style:paragraph-properties>
      <style:text-properties fo:font-variant="normal" fo:text-transform="none" fo:color="#242424" fo:letter-spacing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cf8ff" fo:padding="0cm" fo:border="none">
        <style:background-image/>
      </style:paragraph-properties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Heading_20_1">
      <style:text-properties fo:color="#242424" style:font-name="Georgia" fo:font-size="21pt" fo:letter-spacing="normal" fo:font-style="italic" fo:font-weight="bold"/>
    </style:style>
    <style:style style:name="T1" style:family="text">
      <style:text-properties fo:font-variant="normal" fo:text-transform="none" fo:color="#242424" style:font-name="georgia" fo:font-size="14pt" fo:letter-spacing="normal" fo:font-style="normal" fo:font-weight="bold" fo:background-color="transparent"/>
    </style:style>
    <style:style style:name="T2" style:family="text">
      <style:text-properties fo:font-variant="normal" fo:text-transform="none" fo:color="#242424" style:font-name="georgia" fo:font-size="12pt" fo:letter-spacing="normal" fo:font-style="normal" fo:font-weight="normal" fo:background-color="transparent"/>
    </style:style>
    <style:style style:name="T3" style:family="text">
      <style:text-properties fo:font-variant="normal" fo:text-transform="none" fo:color="#242424" style:font-name="georgia" fo:font-size="12pt" fo:letter-spacing="normal" fo:font-style="normal" fo:font-weight="bold" fo:background-color="transparent"/>
    </style:style>
    <style:style style:name="T4" style:family="text">
      <style:text-properties fo:font-variant="normal" fo:text-transform="none" fo:color="#242424" fo:letter-spacing="normal" fo:background-color="transparent"/>
    </style:style>
    <style:style style:name="T5" style:family="text">
      <style:text-properties style:font-name="georgia" fo:font-size="12pt" fo:font-weight="bold" fo:background-color="transparent"/>
    </style:style>
    <style:style style:name="T6" style:family="text">
      <style:text-properties style:font-name="georgia" fo:font-size="12pt" fo:background-color="transparent"/>
    </style:style>
    <style:style style:name="T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Проектная декларация 24.06.2013</text:h>
      <text:p text:style-name="P1"> </text:p>
      <text:p text:style-name="P2"><text:span text:style-name="Emphasis"><text:span text:style-name="Strong_20_Emphasis"><text:span text:style-name="T1">Проектная декларация </text:span></text:span></text:span></text:p>
      <text:p text:style-name="P3"><text:span text:style-name="Emphasis"><text:span text:style-name="T4"> </text:span></text:span></text:p>
      <text:p text:style-name="P3"><text:span text:style-name="Emphasis"><text:span text:style-name="T4">     </text:span></text:span><text:span text:style-name="Emphasis"><text:span text:style-name="T2">По строительству трехэтажного 66-квартирного жилого дома (1-й пусковой комплекс на 33 квартиры) по строительному адресу: Ленинградская область, Выборгский район, МО «Приморское городское поселение», г.Приморск, пер. Интернатский п/з №4,</text:span></text:span></text:p>
      <text:p text:style-name="P3"><text:span text:style-name="Strong_20_Emphasis"><text:span text:style-name="Emphasis"><text:span text:style-name="T3">г. Санкт-Петербург                                                                            24.06.2013 год</text:span>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6"><text:span text:style-name="Emphasis"><text:span text:style-name="Strong_20_Emphasis"><text:span text:style-name="T5">Информация о застройщике</text:span></text:span></text:span></text:p>
          </table:table-cell>
          <table:covered-table-cell/>
        </table:table-row>
        <table:table-row>
          <table:table-cell office:value-type="string">
            <text:p text:style-name="P5"><text:span text:style-name="Emphasis"><text:span text:style-name="T6">Фирменное наименование</text:span></text:span></text:p>
          </table:table-cell>
          <table:table-cell office:value-type="string">
            <text:p text:style-name="P5"><text:span text:style-name="Emphasis"><text:span text:style-name="T6">Общество с ограниченной ответственностью «ВикингСтройИнвест»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Местонахождение</text:span></text:span></text:p>
          </table:table-cell>
          <table:table-cell office:value-type="string">
            <text:p text:style-name="P5"><text:span text:style-name="Emphasis"><text:span text:style-name="Strong_20_Emphasis"><text:span text:style-name="T5">Юридический адрес:</text:span></text:span></text:span></text:p>
            <text:p text:style-name="P5"><text:span text:style-name="Emphasis"><text:span text:style-name="T6">197348, г. Санкт-Петербург, Приморский проспект, д.41, литА, пом. 2-Н</text:span></text:span></text:p>
            <text:p text:style-name="P5"><text:span text:style-name="Emphasis"><text:span text:style-name="Strong_20_Emphasis"><text:span text:style-name="T6">Фактический адрес:</text:span></text:span></text:span><text:span text:style-name="Emphasis"><text:span text:style-name="T6"> 197198,</text:span></text:span></text:p>
            <text:p text:style-name="P5"><text:span text:style-name="Emphasis"><text:span text:style-name="T6">г. Санкт-Петербург, ул. Зверинская д. 17А, кв.47</text:span></text:span></text:p>
            <text:p text:style-name="P5"><text:span text:style-name="Emphasis"><text:span text:style-name="Strong_20_Emphasis"><text:span text:style-name="T6">Телефоны:</text:span></text:span></text:span><text:span text:style-name="Emphasis"><text:span text:style-name="T6"> 8 (812)320-08-55, 230-69-94</text:span></text:span></text:p>
            <text:p text:style-name="P5"><text:span text:style-name="Emphasis"><text:span text:style-name="T6">Факс: 8 (812)320-08-55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Режим работы застройщика</text:span></text:span></text:p>
          </table:table-cell>
          <table:table-cell office:value-type="string">
            <text:p text:style-name="P5"><text:span text:style-name="Emphasis"><text:span text:style-name="T6">С 9.00 до 18.00</text:span></text:span></text:p>
            <text:p text:style-name="P5"><text:span text:style-name="Emphasis"><text:span text:style-name="T6">Выходные дни: суббота, воскресенье</text:span></text:span></text:p>
            <text:p text:style-name="P5"><text:span text:style-name="Emphasis"><text:span text:style-name="T7"> 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Государственная регистрация застройщика</text:span></text:span></text:p>
          </table:table-cell>
          <table:table-cell office:value-type="string">
            <text:p text:style-name="P5"><text:span text:style-name="Emphasis"><text:span text:style-name="T6">Свидетельство о государственной регистрации 78№ 008221220 от 18 апреля 2011года.</text:span></text:span></text:p>
            <text:p text:style-name="P5"><text:span text:style-name="Emphasis"><text:span text:style-name="T6">Внесено в ЕГРЮЛ за основным государственным номером 1117847143303. Выдано инспекцией МНС РФ по Приморскому району Санкт-Петербурга 18.04.2011 г.</text:span></text:span></text:p>
            <text:p text:style-name="P5"><text:span text:style-name="Emphasis"><text:span text:style-name="T6">ИНН -7814098862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Сведения об учредителях (участниках) застройщика</text:span></text:span></text:p>
          </table:table-cell>
          <table:table-cell office:value-type="string">
            <text:p text:style-name="P5"><text:span text:style-name="Emphasis"><text:span text:style-name="T6">Захаркив Владимир Михайлович с долей в уставном капитале – 60 %, прописан: РФ, 197348, Санкт-Петербург, Богатырский проспект д. 4 кв. 2</text:span></text:span></text:p>
            <text:p text:style-name="P5"><text:span text:style-name="Emphasis"><text:span text:style-name="T6">Бибиков Виктор Андреевич с долей в уставном капитале – 40 %, прописан: РФ, Санкт-Петербург, ул. Ольги Форш, д. 7, кор. 1, кв. 116.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О проектах строительства многоквартирных домов и (или) иных объектах недвижимости, в которых принимал участие застройщик в течение трех лет, предшествующих опубликованию проектной декларации, с указанием места нахождения указанных объектов недвижимости, сроков ввода их в эксплуатацию</text:span></text:span></text:p>
          </table:table-cell>
          <table:table-cell office:value-type="string">
            <text:p text:style-name="P5"><text:span text:style-name="Emphasis"><text:span text:style-name="T6">Многоквартирные жилые дома:</text:span></text:span></text:p>
            <text:p text:style-name="P5"><text:span text:style-name="Emphasis"><text:span text:style-name="T6">1) Лен. обл., Приозерский р-н, п. Петровское, 24-х кварт жилой дом   предполагаемый срок ввода в эксплуатацию  – III квартал 2013 года;</text:span></text:span></text:p>
            <text:p text:style-name="P5"><text:span text:style-name="Emphasis"><text:span text:style-name="T6">2) Лен. обл., Приозерский р-н, п. Сосново, пер. Типографский 57-ми квартирный жилой дом  предполагаемый срок ввода в эксплуатацию  – I квартал 2014 года;</text:span></text:span></text:p>
            <text:p text:style-name="P5"><text:span text:style-name="Emphasis"><text:span text:style-name="T6">3) Лен. обл., Приозерский р-н, п. Плодовое, 26-ти кварт жилой дом  предполагаемый срок ввода в эксплуатацию  – 31 декабря 2013 года</text:span></text:span></text:p>
            <text:p text:style-name="P5"><text:span text:style-name="Emphasis"><text:span text:style-name="T6">4) Лен. Обл., Приозерский р-н, д.Раздолье 12-ти кварт жилой дом, предполагаемый срок ввода в эксплуатацию  – I квартал 2014 года;</text:span></text:span></text:p>
            <text:p text:style-name="P5"><text:soft-page-break/><text:span text:style-name="Emphasis"><text:span text:style-name="T6">5) Лен. обл., Приозерский р-н, пос. Запорожское, 24-х кварт жилой дом   предполагаемый срок ввода в эксплуатацию  – III квартал 2014 года;</text:span></text:span></text:p>
            <text:p text:style-name="P5"><text:span text:style-name="Emphasis"><text:span text:style-name="T7"> 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Вид лицензируемой деятельности</text:span></text:span></text:p>
          </table:table-cell>
          <table:table-cell office:value-type="string">
            <text:p text:style-name="P5"><text:span text:style-name="Emphasis"><text:span text:style-name="T6">Деятельность лицензированию не подлежит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Финансовый результат текущего года, размер кредиторской задолженности на день опубликования проектной декларации</text:span></text:span></text:p>
          </table:table-cell>
          <table:table-cell office:value-type="string">
            <text:p text:style-name="P5"><text:span text:style-name="Emphasis"><text:span text:style-name="T6">Финансовый результат на I квартал 2013 года – 767      тыс. руб.</text:span></text:span></text:p>
            <text:p text:style-name="P5"><text:span text:style-name="Emphasis"><text:span text:style-name="T6">Кредиторская задолженность на 14.06.2013 года – 11488 тыс. руб.</text:span></text:span></text:p>
            <text:p text:style-name="P5"><text:span text:style-name="Emphasis"><text:span text:style-name="T6">Дебиторская задолженность на 14.06.2013 года –  55660 тыс. руб.</text:span></text:span></text:p>
          </table:table-cell>
        </table:table-row>
        <table:table-row>
          <table:table-cell table:number-columns-spanned="2" office:value-type="string">
            <text:p text:style-name="P5"><text:span text:style-name="Emphasis"><text:span text:style-name="Strong_20_Emphasis"><text:span text:style-name="T5">Информация о проекте строительства</text:span></text:span></text:span></text:p>
          </table:table-cell>
          <table:covered-table-cell/>
        </table:table-row>
        <table:table-row>
          <table:table-cell office:value-type="string">
            <text:p text:style-name="P5"><text:span text:style-name="Emphasis"><text:span text:style-name="T6">Цель проекта строительства.</text:span></text:span></text:p>
            <text:p text:style-name="P5"><text:span text:style-name="Emphasis"><text:span text:style-name="T6">Об этапах и сроках реализации</text:span></text:span></text:p>
          </table:table-cell>
          <table:table-cell office:value-type="string">
            <text:p text:style-name="P5"><text:span text:style-name="Emphasis"><text:span text:style-name="T6">Возведение трехэтажного 66-квартирного жилого дома  </text:span></text:span><text:span text:style-name="Emphasis"><text:span text:style-name="Strong_20_Emphasis"><text:span text:style-name="T6">(1-й пусковой комплекс на 33 квартиры)</text:span></text:span></text:span><text:span text:style-name="Emphasis"><text:span text:style-name="T6"> по строительному адресу: Ленинградская область, Выборгский район, МО «Приморское городское поселение», г.Приморск, пер. Интернатский п/з №4, за счет собственных средств и привлеченных средств дольщиков, как юридических так и частных лиц.</text:span></text:span></text:p>
            <text:p text:style-name="P5"><text:span text:style-name="Emphasis"><text:span text:style-name="T6">Срок окончания строительства </text:span></text:span><text:span text:style-name="Emphasis"><text:span text:style-name="Strong_20_Emphasis"><text:span text:style-name="T6">(1-й пусковой комплекс на 33 квартиры)</text:span></text:span></text:span><text:span text:style-name="Emphasis"><text:span text:style-name="T6"> –  25 октября 2014 года.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Разрешение на строительство</text:span></text:span></text:p>
          </table:table-cell>
          <table:table-cell office:value-type="string">
            <text:p text:style-name="P5"><text:span text:style-name="Emphasis"><text:span text:style-name="T7">№ </text:span></text:span><text:span text:style-name="Emphasis"><text:span text:style-name="T6">RU47505105-0034-2013 выдано 11.05.2013 года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.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Права Застройщика на земельный участок</text:span></text:span></text:p>
          </table:table-cell>
          <table:table-cell office:value-type="string">
            <text:p text:style-name="P5"><text:span text:style-name="Emphasis"><text:span text:style-name="T6">Земельный участок с разрешенным использованием – для  размещения малоэтажной жилой застройки, предоставлен Застройщику в соответствии с Договором аренды № 6000/3к-12  от 04.04.2012г земельного участка, зарегистрирован в Росреестре 27.07.2012 года за № 47-47-15/045/2012-010. Категория земель участка – земли населенных пунктов. Площадь земельного участка в соответствии с кадастровым планом – 3500 кв.м Кадастровый номер земельного участка: 47:01:0401001:221. Благоустройства существующего земельного участка включает в себя площадки для отдыха детей различного возраста и взрослых, а также площадки хозяйственного назначения. Для парковки личного автотранспорта предусмотрена автостоянка. Устройство тротуаров, проездов и отмостки с асфальтобетонным покрытием, площадки для отдыха и игр – засев травой.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Местоположение жилого дома и описание</text:span></text:span></text:p>
          </table:table-cell>
          <table:table-cell office:value-type="string">
            <text:p text:style-name="P5"><text:span text:style-name="Emphasis"><text:span text:style-name="T6">Местоположение объекта: Ленинградская область, Выборгский район, МО «Приморское городское поселение», г.Приморск, пер. Интернатский п/з №4,.  Проект застройки </text:span></text:span><text:soft-page-break/><text:span text:style-name="Emphasis"><text:span text:style-name="T6">включает в себя строительство трехэтажного 66-квартирного жилого дома </text:span></text:span><text:span text:style-name="Emphasis"><text:span text:style-name="Strong_20_Emphasis"><text:span text:style-name="T6">(1-й пусковой комплекс на 33 квартиры)</text:span></text:span></text:span><text:span text:style-name="Emphasis"><text:span text:style-name="T6"> по индивидуальному проекту, выполненному ОАО «Ленгражданпроект», инженерными сетями и благоустройством прилегающей территории без пристроенных помещений. Фундаменты – из сборных железобетонных блоков. Наружные стены - из пенобетона,  со штукатуркой по утеплителю и покраской. Плиты перекрытия – сборные железобетонные. Перемычки – сборные железобетонные. Кровля – стропила деревянные с перекрытием металлочерепицей по деревянной обрешетке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Количество самостоятельных частей и технические характеристики в соответствии с проектной документацией</text:span></text:span></text:p>
          </table:table-cell>
          <table:table-cell office:value-type="string">
            <text:p text:style-name="P5"><text:span text:style-name="Emphasis"><text:span text:style-name="T6">Количество квартир:  всего – 33,   из них:</text:span></text:span></text:p>
            <text:p text:style-name="P5"><text:span text:style-name="Emphasis"><text:span text:style-name="T7">    </text:span></text:span><text:span text:style-name="Emphasis"><text:span text:style-name="T6">- однокомнатных -   15 шт.</text:span></text:span></text:p>
            <text:p text:style-name="P5"><text:span text:style-name="Emphasis"><text:span text:style-name="T7">     </text:span></text:span><text:span text:style-name="Emphasis"><text:span text:style-name="T6">- двухкомнатных –  18 шт.</text:span></text:span></text:p>
            <text:p text:style-name="P5"><text:span text:style-name="Emphasis"><text:span text:style-name="T7">   </text:span></text:span><text:span text:style-name="Emphasis"><text:span text:style-name="T6">общая площадь квартир 1284,30 кв.м.</text:span></text:span></text:p>
            <text:p text:style-name="P5"><text:span text:style-name="Emphasis"><text:span text:style-name="T6">Технические характеристики самостоятельных частей здания соответствуют техническим характеристикам всего здания. Нежилые помещения, не входящие в состав общего имущества в многоквартирном доме, проектом не предусмотрены.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Функциональное назначение нежилых помещений, не входящих в состав общего имущества в многоквартирном доме</text:span></text:span></text:p>
          </table:table-cell>
          <table:table-cell office:value-type="string">
            <text:p text:style-name="P5"><text:span text:style-name="Emphasis"><text:span text:style-name="T6">Не запроектировано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Состав общего имущества</text:span></text:span></text:p>
          </table:table-cell>
          <table:table-cell office:value-type="string">
            <text:p text:style-name="P5"><text:span text:style-name="Emphasis"><text:span text:style-name="T6">Электрощитовая, кладовая уборочного инветаря, подвальные помещения, лестничные клетки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Предлагаемый срок получения разрешения на ввод в эксплуатацию и перечень органов государственной власти и организаций, представители которые участвуют в приемке.</text:span></text:span></text:p>
          </table:table-cell>
          <table:table-cell office:value-type="string">
            <text:p text:style-name="P5"><text:span text:style-name="Emphasis"><text:span text:style-name="T6">Предполагаемый срок получения разрешения на ввод в эксплуатацию многоквартирного жилого дома – 11 декабря 2014 года.</text:span></text:span></text:p>
            <text:p text:style-name="P5"><text:span text:style-name="Emphasis"><text:span text:style-name="T6">Перечень органов государственной власти: представители Администрации муниципального образования «Выборгский район» Ленинградской области;  От организаций:- представители Застройщика,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Возможные финансовые и прочие риски при осуществлении проекта.</text:span></text:span></text:p>
          </table:table-cell>
          <table:table-cell office:value-type="string">
            <text:p text:style-name="P5"><text:span text:style-name="Emphasis"><text:span text:style-name="T6">Финансовые и прочие риски при осуществлении строительства, кроме форс-мажорных обстоятельств не предусматриваются. Добровольное страхование Застройщиком финансовых и прочих рисков не производится.</text:span></text:span></text:p>
            <text:p text:style-name="P5"><text:span text:style-name="Emphasis"><text:span text:style-name="T6">Планируемая стоимость строительства 50 730 000 (пятьдесят миллионов семьсот тридцать тысяч) рублей.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Перечень организаций, осуществляющих основные строительно-монтажные и другие работы</text:span></text:span></text:p>
          </table:table-cell>
          <table:table-cell office:value-type="string">
            <text:p text:style-name="P5"><text:span text:style-name="Emphasis"><text:span text:style-name="T6">Основные строительно-монтажные работы, в соответствии с имеющейся лицензией осуществляет ООО «ВикингСтройИнвест». Проектная организация – ОАО «Ленгражданпроект»</text:span></text:span></text:p>
          </table:table-cell>
        </table:table-row>
        <text:soft-page-break/>
        <table:table-row>
          <table:table-cell office:value-type="string">
            <text:p text:style-name="P5"><text:span text:style-name="Emphasis"><text:span text:style-name="T6">Способ обеспечения исполнения обязательств застройщика по договору</text:span></text:span></text:p>
          </table:table-cell>
          <table:table-cell office:value-type="string">
            <text:p text:style-name="P5"><text:span text:style-name="Emphasis"><text:span text:style-name="T6">Залог в порядке, предусмотренном статьями 13 — 15 Федерального закона №214-ФЗ от 30.12.2004 год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.</text:span></text:span></text:p>
          </table:table-cell>
        </table:table-row>
        <table:table-row>
          <table:table-cell office:value-type="string">
            <text:p text:style-name="P5"><text:span text:style-name="Emphasis"><text:span text:style-name="T6">Договора и сделки, на основании которых привлекаются денежные средства для строительства (создания) многоквартирного дома, за исключением привлечения денежных средств на основании договоров.</text:span></text:span></text:p>
          </table:table-cell>
          <table:table-cell office:value-type="string">
            <text:p text:style-name="P5"><text:span text:style-name="Emphasis"><text:span text:style-name="T6">нет</text:span></text:span></text:p>
          </table:table-cell>
        </table:table-row>
      </table:table>
      <text:p text:style-name="P4"><text:span text:style-name="Emphasis"><text:span text:style-name="T2">Генеральный директор                                            Захаркив В.М.</text:span></text:span></text:p>
      <text:p text:style-name="P4"><text:span text:style-name="Emphasis"><text:span text:style-name="T2">ООО «ВикингСтройИнвест»</text:span></text:span></text:p>
      <text:p text:style-name="P4"><text:span text:style-name="Emphasis"><text:span text:style-name="T4"> </text:span></text:span></text:p>
      <text:p text:style-name="P4"><text:span text:style-name="Emphasis"><text:span text:style-name="T2">Главный бухгалтер                                                  Огай  С.В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eorgia" svg:font-family="Georgia"/>
    <style:font-face style:name="Mangal1" svg:font-family="Mangal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4T15:33:08.85</meta:creation-date>
    <meta:document-statistic meta:table-count="1" meta:image-count="0" meta:object-count="0" meta:page-count="4" meta:paragraph-count="78" meta:word-count="914" meta:character-count="7547"/>
    <dc:date>2017-03-14T15:33:50.28</dc:date>
    <meta:editing-duration>PT41S</meta:editing-duration>
    <meta:editing-cycles>1</meta:editing-cycles>
    <meta:generator>OpenOffice/4.1.2$Win32 OpenOffice.org_project/412m3$Build-9782</meta:generator>
  </office:meta>
</office:document-meta>
</file>