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33)</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30.12.2016 г.)</text:span></text:span></text:span></text:p>
      <text:p text:style-name="P1">г. Москва «30» декабря 2016 года</text:p>
      <text:p text:style-name="P1">Проектная декларация</text:p>
      <text:p text:style-name="P1">по строительству 5-ти секционного 4-х этажного жилого дома (дом №33)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 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text:soft-page-break/>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6-2009-7733507718-С-035 о допуске к работам, которые оказывают влияние на безопасность объектов капитального строительства, вступило в действие с 25 июн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Финансовый результат</text:p>
          </table:table-cell>
          <table:table-cell table:style-name="Таблица1.A1" office:value-type="string">
            <text:p text:style-name="P3">849 тыс. рублей</text:p>
          </table:table-cell>
        </table:table-row>
        <text:soft-page-break/>
        <table:table-row>
          <table:table-cell table:style-name="Таблица1.A1" office:value-type="string">
            <text:p text:style-name="P3">Размер кредиторской задолженности</text:p>
          </table:table-cell>
          <table:table-cell table:style-name="Таблица1.A1" office:value-type="string">
            <text:p text:style-name="P3">220 140 тыс. рублей</text:p>
          </table:table-cell>
        </table:table-row>
        <table:table-row>
          <table:table-cell table:style-name="Таблица1.A1" office:value-type="string">
            <text:p text:style-name="P3">Размер дебиторской задолженности</text:p>
          </table:table-cell>
          <table:table-cell table:style-name="Таблица1.A1" office:value-type="string">
            <text:p text:style-name="P3">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5-ти секционного 4-х этажного жилого дома (дом №33)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I квартал2016 г.</text:p>
      <text:p text:style-name="P1">Окончание строительства: I квартал 2018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024-15 выдано 25 марта 2015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5-ти секционный 4-х этажный жилой дом (Дом №33) расположенные по адресу: Московская область, Истринский район, Ивановское сельское поселение,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06-4347-2016 от 11 марта 2016 года, выдано: Министерством строительного комплекса Московской области.</text:p>
      <text:p text:style-name="P1">Срок действия разрешения на строительство до 10 марта 2018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5-ти секционного 4-х этажного жилого дома (дом №3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4564 (четыре тысячи пятьсот шестьдесят четыре) кв.м. с кадастровым номером №50:08:0040140:275,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5-ти секционного 4-х этажного жилого дома (дом №33)</text:span><text:span text:style-name="Strong_20_Emphasis"><text:span text:style-name="T2">:</text:span></text:span></text:p>
      <text:p text:style-name="P1"><text:soft-page-break/>Участок находится в северной части проектируемого жилого комплекса и имеет границами дорожные проезды проектируемого жилого комплекса и далее проектируемую мало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5-ти секционного 4-х этажного жилого дома (дом №33) расположен по адресу: Московская область, Истринский район, с/пос. Ивановское, вблизи д. Высоково.</text:p>
      <text:p text:style-name="P2"><text:span text:style-name="Strong_20_Emphasis"><text:span text:style-name="T2">5. Количество в составе строящегося </text:span></text:span><text:span text:style-name="T3">5-ти секционного 4-х этажного жилого дома (дом №33)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78 квартир общей площадью 6222,2 кв.м.</text:p>
      <text:p text:style-name="P1">Из них:</text:p>
      <text:p text:style-name="P1">Двухкомнатных – 32</text:p>
      <text:p text:style-name="P1">Трехкомнатных - 46</text:p>
      <text:p text:style-name="P2"><text:span text:style-name="Strong_20_Emphasis"><text:span text:style-name="T2">6. Состав общего имущества в </text:span></text:span><text:span text:style-name="T3">5-ти секционного 4-х этажного жилого дома (дом №3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5-ти секционного 4-х этажного жилого дома (дом №33).</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5-ти секционного 4-х этажного жилого дома (дом №33)</text:span><text:span text:style-name="Strong_20_Emphasis"><text:span text:style-name="T2">:</text:span></text:span></text:p>
      <text:p text:style-name="P1">31 марта 2019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5-ти секционного 4-х этажного жилого дома (дом №3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oft-page-break/><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Emphasis"><text:span text:style-name="Strong_20_Emphasis"><text:span text:style-name="T2">217780500,00 (Двести семнадцать миллионов семьсот восемьдесят тысяч пятьсот) рублей 00 копеек.</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5-ти секционного 4-х этажного жилого дома (дом №3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5-ти секционного 4-х этажного жилого дома (дом №33)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195/2016  от «25» марта  2016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oft-page-break/><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5-ти секционного 4-х этажного жилого дома (дом №3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1:34:14.32</dc:date>
    <meta:document-statistic meta:table-count="1" meta:image-count="0" meta:object-count="0" meta:page-count="7" meta:paragraph-count="121" meta:word-count="2146" meta:character-count="17382"/>
    <meta:user-defined meta:name="Info 1"/>
    <meta:user-defined meta:name="Info 2"/>
    <meta:user-defined meta:name="Info 3"/>
    <meta:user-defined meta:name="Info 4"/>
  </office:meta>
</office:document-meta>
</file>