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Grande" svg:font-family="'Lucida Grande', 'Lucida Sans Unicode', Helvetica, Arial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019cm" table:align="left"/>
    </style:style>
    <style:style style:name="Таблица1.A" style:family="table-column">
      <style:table-column-properties style:column-width="7.147cm"/>
    </style:style>
    <style:style style:name="Таблица1.B" style:family="table-column">
      <style:table-column-properties style:column-width="3.872cm"/>
    </style:style>
    <style:style style:name="Таблица1.A1" style:family="table-cell">
      <style:table-cell-properties fo:padding="0.212cm" fo:border="none"/>
    </style:style>
    <style:style style:name="P1" style:family="paragraph" style:parent-style-name="Table_20_Contents">
      <style:paragraph-properties fo:margin-left="0cm" fo:margin-right="0cm" fo:margin-top="0cm" fo:margin-bottom="0.265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.265cm" style:line-height-at-least="0.529cm" fo:widows="1" fo:text-indent="0cm" style:auto-text-indent="false"/>
      <style:text-properties fo:font-variant="normal" fo:text-transform="none" fo:color="#333333" style:font-name="Lucida Grande" fo:font-size="10.5pt" fo:letter-spacing="normal" fo:font-style="italic" fo:font-weight="bold"/>
    </style:style>
    <style:style style:name="P3" style:family="paragraph" style:parent-style-name="Text_20_body">
      <style:paragraph-properties fo:margin-left="0cm" fo:margin-right="0cm" fo:margin-top="0cm" fo:margin-bottom="0.265cm" style:line-height-at-least="0.529cm" fo:widows="1" fo:text-indent="0cm" style:auto-text-indent="false"/>
      <style:text-properties fo:font-variant="normal" fo:text-transform="none" fo:color="#333333" style:font-name="Lucida Grande" fo:font-size="10.5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.265cm" style:line-height-at-least="0.529cm" fo:widows="1" fo:text-indent="0cm" style:auto-text-indent="false"/>
      <style:text-properties fo:font-variant="normal" fo:text-transform="none" fo:color="#333333" style:font-name="Lucida Grande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65cm" style:line-height-at-least="0.529cm" fo:widows="1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fo:font-style="italic" fo:font-weight="bold"/>
    </style:style>
    <style:style style:name="T4" style:family="text">
      <style:text-properties fo:font-variant="normal" fo:text-transform="none" fo:color="#333333" style:font-name="Lucida Grande" fo:font-size="10.5pt" fo:letter-spacing="normal" fo:font-style="normal" fo:font-weight="bold"/>
    </style:style>
    <style:style style:name="T5" style:family="text">
      <style:text-properties fo:font-variant="normal" fo:text-transform="none" fo:color="#428bca" style:text-line-through-style="none" style:font-name="Lucida Grande" fo:font-size="10.5pt" fo:letter-spacing="normal" fo:font-style="normal" style:text-underline-style="none" fo:font-weight="bold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оектная декларация</text:p>
      <text:p text:style-name="P3">Общество с ограниченной ответственностью</text:p>
      <text:p text:style-name="P3">«Загорская межрайонная художественно-производственная мастерская»</text:p>
      <text:p text:style-name="P3">(с изменениями на 15.08.2016 г.)</text:p>
      <text:p text:style-name="P4">г. Сергиев Посад 15 августа 2016 года</text:p>
      <text:p text:style-name="P4">Проектная декларация</text:p>
      <text:p text:style-name="P4">по строительству 17-ти этажного жилого дома со встроенными помещениями общественного назначения (2-й этап строительства, 3,4 секция) по адресу: Московская область, г.Сергиев Посад, пр.Красной Армии, в районе д.251а на земельном участке по адресу: Московская область, Сергиево-Посадский муниципальный район, городское поселение Сергиев Посад, г.Сергиев Посад, пр.Красной Армии, в районе д.251а.</text:p>
      <text:p text:style-name="P3">Информация о застройщике</text:p>
      <text:p text:style-name="P4"><text:span text:style-name="T1">1. Застройщик: </text:span>Общество с ограниченной ответственностью «Загорская межрайонная художественно-производственная мастерская»</text:p>
      <text:p text:style-name="P4"><text:span text:style-name="T1">1.1. Место нахождения застройщика: </text:span>141307, Московская обл., Сергиево-Посадский р-н, гор. Сергиев Посад, пр-т Красной Армии, д. 253А, пом. 129</text:p>
      <text:p text:style-name="P4"><text:span text:style-name="T1">1.2. Режим работы застройщика: </text:span>с 9.00 до 18.00 по будням. Обед с 13.00 до 14.00. Суббота и воскресенье выходные. Телефон +7(495) 730-52-90, +7(495) 540-50-92.</text:p>
      <text:p text:style-name="P3">2. Информация о государственной регистрации застройщика:</text:p>
      <text:p text:style-name="P4">Общество с ограниченной ответственностью «Загорская межрайонная художественно-производственная мастерская» зарегистрировано Советом Министров РСФСР 11 мая 1953 года за № 429, внесено в Единый государственный реестр юридических лиц Межрайонной инспекцией Федеральной налоговой службы № 3 по Московской области 15 августа 2008 года, Свидетельство серия 50 № 010731261, ОГРН 1085038010860, ИНН 5042012790.</text:p>
      <text:p text:style-name="P3">3. Информация об учредителях (участниках) застройщика:</text:p>
      <text:p text:style-name="P4"><text:span text:style-name="T1">3.1. </text:span>гр. РФ Федотов Илья Михайлович – 50%.</text:p>
      <text:p text:style-name="P4"><text:span text:style-name="T1">3.2. </text:span>гр. РФ Челидзе Эльдар Джумберович – 50%.</text:p>
      <text:p text:style-name="P3">4. Информация о проектах строительства объектов недвижимости, в которых принимал участие застройщик в течение трех лет, предшествующих опубликования проектной декларации:</text:p>
      <text:p text:style-name="P4">Общество с ограниченной ответственностью «Загорская межрайонная художественно-производственная мастерская» является Застройщиком:</text:p>
      <text:p text:style-name="P4">по строительству 17-ти этажного жилого дома со встроенными помещениями общественного назначения по адресу: Московская область, г.Сергиев Посад, пр.Красной Армии, д.251а (поз.2 по ГП), секции 1,2 (1-я очередь строительства).</text:p>
      <text:p text:style-name="P4"><text:soft-page-break/>Дом введен в эксплуатацию в <text:span text:style-name="T2">I</text:span> квартале 2013 года. (Разрешение на ввод дома в эксплуатацию №<text:span text:style-name="T2">RU</text:span>50512104-06 от 18.02.2013 года);</text:p>
      <text:p text:style-name="P3">5. Информация о виде лицензируемой деятельности, номере лицензии, сроке ее действия, об органе, выдавшем лицензию, если вид деятельности подлежит лицензированию в соответствии с федеральным законом:</text:p>
      <text:p text:style-name="P4">Общество с ограниченной ответственностью «Загорская межрайонная художественно-производственная мастерская» не осуществляет деятельность, подлежащую лицензированию и соответствующих лицензий не имеет.</text:p>
      <text:p text:style-name="P3">6. Финансово-экономическое состояние Застройщика на 30.06.2016 г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Финансовый результат</text:p>
          </table:table-cell>
          <table:table-cell table:style-name="Таблица1.A1" office:value-type="string">
            <text:p text:style-name="P1">7 819 тыс. рублей</text:p>
          </table:table-cell>
        </table:table-row>
        <table:table-row>
          <table:table-cell table:style-name="Таблица1.A1" office:value-type="string">
            <text:p text:style-name="P1">Размер кредиторской задолженности</text:p>
          </table:table-cell>
          <table:table-cell table:style-name="Таблица1.A1" office:value-type="string">
            <text:p text:style-name="P1">44 675 тыс. рублей</text:p>
          </table:table-cell>
        </table:table-row>
        <table:table-row>
          <table:table-cell table:style-name="Таблица1.A1" office:value-type="string">
            <text:p text:style-name="P1">Размер дебиторской задолженности</text:p>
          </table:table-cell>
          <table:table-cell table:style-name="Таблица1.A1" office:value-type="string">
            <text:p text:style-name="P1">51 718 тыс. рублей</text:p>
          </table:table-cell>
        </table:table-row>
      </table:table>
      <text:p text:style-name="P3">Информация о проекте строительства.</text:p>
      <text:p text:style-name="P3">1. Цель проекта строительства:</text:p>
      <text:p text:style-name="P4">Строительство 17-ти этажного жилого дома со встроенными помещениями общественного назначения (2-й этап строительства, 3,4 секция) по адресу: Московская область, г.Сергиев Посад, пр.Красной Армии, в районе д.251а на земельном участке по адресу: Московская область, Сергиево-Посадский муниципальный район, городское поселение Сергиев Посад, г.Сергиев Посад, пр.Красной Армии, в районе д.251а.</text:p>
      <text:p text:style-name="P4">Этапы строительства.</text:p>
      <text:p text:style-name="P4">Начало строительства: <text:span text:style-name="T2">IV</text:span> квартал 2013 г.</text:p>
      <text:p text:style-name="P4">Окончание строительства: <text:span text:style-name="T2">III</text:span> квартал 2016 г.</text:p>
      <text:p text:style-name="P4">Результаты проведения государственной экспертизы проектной документации:</text:p>
      <text:p text:style-name="P4">Положительное заключение негосударственной экспертизы 2-1-1-0539-13 выдано 07 августа 2013 года ООО «Проектное бюро №1» Свидетельство об аккредитации №77-2-5-036-11.</text:p>
      <text:p text:style-name="P3">2. Информация о разрешении на строительство:</text:p>
      <text:p text:style-name="P4">Разрешение на строительство № <text:span text:style-name="T2">RU</text:span>50512104-122 от 04 октября 2013 года, выдано: Муниципальным образованием «Городское поселение Сергиев Посад» Сергиево – Посадского муниципального района Московской области.</text:p>
      <text:p text:style-name="P4">Срок действия разрешения на строительство до 01 марта 2017 года.</text:p>
      <text:p text:style-name="P3">3. Права застройщика на земельный участок:</text:p>
      <text:p text:style-name="P3">3.1. Земельный участок под строительство жилого дома принадлежит Обществу с ограниченной ответственностью «Загорская межрайонная художественно-<text:soft-page-break/>производственная мастерская» на следующих основаниях:</text:p>
      <text:p text:style-name="P4">3.1.1. Договор купли-продажи земельного участка от 17.09.2012 года, заключенный между Администрацией Сергиево-Посадского муниципального района и ООО «Загорская межрайонная художественно-производственная мастерская», зарегистрированный 09.10.2012 года, о чем в ЕГРП сделана запись регистрации № 50-50-05/122/2012-080, что подтверждается Свидетельством о государственной регистрации права 50 АДN 301369 выданным Управлением Федеральной службы государственной регистрации, кадастра и картографии по Московской области 09 октября 2012 года. Земельный участок площадью 4529 (Четыре тысячи пятьсот двадцать девять) кв.м. с кадастровым номером № 50:05:0070205:273, расположен по адресу: Московская область, Сергиево-Посадский муниципальный район, городское поселение Сергиев Посад, г.Сергиев Посад, пр.Красной Армии, в районе д.251а.</text:p>
      <text:p text:style-name="P4"><text:span text:style-name="T1">Собственник земельного</text:span> <text:span text:style-name="T1">участка:</text:span> Общество с ограниченной ответственностью «Загорская межрайонная художественно-производственная мастерская».</text:p>
      <text:p text:style-name="P3">3.2. Границы земельного участка:</text:p>
      <text:p text:style-name="P4">Расположен земельный участок в северо – восточной части города Сергиев Посад, граничит:</text:p>
      <text:p text:style-name="P4">- с северо-запада – ул. Островского и 1-ой застройкой усадебного типа вдоль неё;</text:p>
      <text:p text:style-name="P4">- с севера-востока – ул. Репина и 1-ой застройкой усадебного типа вдоль неё;</text:p>
      <text:p text:style-name="P4">- с юго-запада - проспект Красной Армии;</text:p>
      <text:p text:style-name="P4">- с юга – жилой застройкой (3-х секционный 17- этажный жилой дом вдоль Цветочного проезда).</text:p>
      <text:p text:style-name="P4">3.3. Элементы благоустройства: проектом предусмотрено комплексное благоустройство территории с устройством площадок отдыха, игр детей и размещения мусорных контейнеров.</text:p>
      <text:p text:style-name="P4">Предусмотрена организация открытых автомобильных стоянок (временного и постоянного хранения).</text:p>
      <text:p text:style-name="P3">4. Местоположение строящегося многоквартирного дома:</text:p>
      <text:p text:style-name="P4">Строящийся дом расположен на земельном участке по адресу: Московская область, Сергиево-Посадский муниципальный район, городское поселение Сергиев Посад, г.Сергиев Посад, пр.Красной Армии, в районе д.251а.</text:p>
      <text:p text:style-name="P3">5. Количество в составе строящегося многоквартирного дома самостоятельных частей (квартир, нежилых помещений), подлежащих передаче застройщиком участникам долевого строительства после получения разрешения на ввод в эксплуатацию:</text:p>
      <text:p text:style-name="P4">Общая площадь 22404 кв.м.</text:p>
      <text:p text:style-name="P4">Всего 352 квартиры общей площадью 15583,2 кв.м.</text:p>
      <text:p text:style-name="P4">Из них:</text:p>
      <text:p text:style-name="P4"><text:soft-page-break/>однокомнатных (студий) площадью 30,0 кв.м. – 64 квартир,</text:p>
      <text:p text:style-name="P4">однокомнатных (студий) площадью 35,1 кв.м. – 32 квартиры,</text:p>
      <text:p text:style-name="P4">однокомнатных (студий) площадью 37,6 кв.м. – 16 квартиры,</text:p>
      <text:p text:style-name="P4">однокомнатных площадью 40,9 кв.м. – 16 квартиры,</text:p>
      <text:p text:style-name="P4">однокомнатных площадью 41,9 кв.м. – 16 квартиры,</text:p>
      <text:p text:style-name="P4">однокомнатных площадью 49,6 кв.м. – 16 квартиры,</text:p>
      <text:p text:style-name="P4"><text:bookmark text:name="_GoBack"/>однокомнатных площадью 53,4 кв.м. – 32 квартиры,</text:p>
      <text:p text:style-name="P4">двухкомнатных площадью 48,8 кв.м. – 32 квартиры,</text:p>
      <text:p text:style-name="P4">двухкомнатных площадью 49,9 кв.м. – 16 квартир,</text:p>
      <text:p text:style-name="P4">двухкомнатных площадью 50,3 кв.м. – 32 квартира,</text:p>
      <text:p text:style-name="P4">двухкомнатных площадью 50,4 кв.м. – 32 квартира,</text:p>
      <text:p text:style-name="P4">двухкомнатных площадью 54,5 кв.м. – 32 квартира,</text:p>
      <text:p text:style-name="P4">двухкомнатных площадью 55,5 кв.м. – 16 квартира.</text:p>
      <text:p text:style-name="P4">Всего 10 нежилых помещений:</text:p>
      <text:p text:style-name="P4">- 9НЖ  общей площадью 121,54 кв.м.</text:p>
      <text:p text:style-name="P4">- 10НЖ  общей площадью 114,54 кв.м.</text:p>
      <text:p text:style-name="P4">- 11НЖ  общей площадью 48,47 кв.м.</text:p>
      <text:p text:style-name="P4">- 12НЖ  общей площадью 46,68 кв.м.</text:p>
      <text:p text:style-name="P4">- 13НЖ  общей площадью 113,69 кв.м.</text:p>
      <text:p text:style-name="P4">- 14НЖ  общей площадью 123,42 кв.м.</text:p>
      <text:p text:style-name="P4">- 15НЖ  общей площадью 109,14 кв.м.</text:p>
      <text:p text:style-name="P4">- 16НЖ общей площадью 48,47 кв.м.</text:p>
      <text:p text:style-name="P4">- 17НЖ общей площадью 52,26 кв.м.</text:p>
      <text:p text:style-name="P4">- 18НЖ общей площадью 114,69 кв.м.</text:p>
      <text:p text:style-name="P3">6. Функциональное назначение нежилых помещений в строящемся многоквартирном доме не входящих в состав общего имущества:</text:p>
      <text:p text:style-name="P4">Офисные помещения</text:p>
      <text:p text:style-name="P3">7. Состав общего имущества в многоквартирном доме, которое будет находиться в общей долевой собственности участников долевого строительства после получения разрешения на ввод объекта в эксплуатацию и передаче объектов долевого строительства участникам долевого строительства:</text:p>
      <text:p text:style-name="P4">7.1. Технический этаж с помещениями для оборудования, обеспечивающего техническое <text:soft-page-break/>обслуживание многоквартирного дома.</text:p>
      <text:p text:style-name="P4">7.2. Машинные отделения лифта.</text:p>
      <text:p text:style-name="P4">7.3. Венткамеры.</text:p>
      <text:p text:style-name="P4">7.4. Электрощитовые.</text:p>
      <text:p text:style-name="P4">7.5. Вспомогательные помещения.</text:p>
      <text:p text:style-name="P4">7.6. Коридоры.</text:p>
      <text:p text:style-name="P4">7.7. Лестничные марши и площадки.</text:p>
      <text:p text:style-name="P3">8. Предполагаемый срок получения разрешения на ввод в эксплуатацию строящегося многоквартирного дома:</text:p>
      <text:p text:style-name="P4"><text:span text:style-name="T2">III </text:span>квартал 2016 г.</text:p>
      <text:p text:style-name="P3">Перечень органов государственной власти, органов местного самоуправления и организаций, представители которых участвуют в приемке многоквартирного дома:</text:p>
      <text:p text:style-name="P4">- Администрация Сергиево-Посадского района МО</text:p>
      <text:p text:style-name="P4">- Администрация города Сергиев Посад МО</text:p>
      <text:p text:style-name="P4">- Главное управление архитектуры и градостроительства МО и другие.</text:p>
      <text:p text:style-name="P3">9. Возможные финансовые и прочие риски при осуществлении проекта строительства и ориентировочная стоимость строительства:</text:p>
      <text:p text:style-name="P4">- возможное повышение цен на строительные материалы и субподрядные работы;</text:p>
      <text:p text:style-name="P4">- ориентировочная стоимость строительства <text:span text:style-name="T3">626091800 (Шестьсот двадцать шесть миллионов девяносто одна тысяча восемьсот) рублей, 00 копеек</text:span>.</text:p>
      <text:p text:style-name="P4"><text:span text:style-name="T1">Сведения о договорах, на основании которых привлекаются денежные средства для строительства многоквартирного дома, за исключением привлечения денежных средств на основании договоров о долевом строительстве:</text:span></text:p>
      <text:p text:style-name="P4">Денежные средства на строительство многоквартирного дома привлекаются по договорам долевого участия в строительстве.</text:p>
      <text:p text:style-name="P5"><text:span text:style-name="T4">Меры по добровольному страхованию </text:span><text:a xlink:type="simple" xlink:href="http://www.alfa-best.ru/sergiev-posad/dom-251a2/docs/project-declaration/#sub_2011" text:style-name="Internet_20_link" text:visited-style-name="Visited_20_Internet_20_Link"><text:span text:style-name="T5">застройщиком</text:span></text:a><text:span text:style-name="T4"> таких рисков не принимались.</text:span></text:p>
      <text:p text:style-name="P3">10. Перечень организаций, осуществляющих основные строительно-монтажные и другие работы:</text:p>
      <text:p text:style-name="P3">Генеральный подрядчик:</text:p>
      <text:p text:style-name="P4">Общество с ограниченной ответственностью «ТехСтрой-СК»,</text:p>
      <text:p text:style-name="P4">115230, город Москва, Электролитный проезд, д.3, стр.12, офис 1, ИНН 7726712547,</text:p>
      <text:p text:style-name="P4">Свидетельство № 0844.02-2013-7726712547-С-035 о допуске к работам, которые оказывают влияние на безопасность объектов капитального строительства, вступило в действие с 22 октября 2015 г., выдано саморегулируемой организацией, основанной на <text:soft-page-break/>членстве лиц, осуществляющих строительство Некоммерческим партнерством «Саморегулируемая организация «Союз строителей Московской области «Мособлстройкомплекс», 141700, Россия, Московская область, г. Долгопрудный, проспект Пацаева, дом 7, корпус 10, регистрационный номер в государственном реестре саморегулируемых организаций: СРО-С-035-09092009.</text:p>
      <text:p text:style-name="P3">11. Способ обеспечения исполнения обязательств Застройщика по договору:</text:p>
      <text:p text:style-name="P4">залог в порядке, предусмотренном статьями 13 - 15 Федерального закона РФ от 30 декабря 2004 года №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</text:p>
      <text:p text:style-name="P4"><text:span text:style-name="T1">12. </text:span>Иные договоры и сделки, на основании которых привлекаются денежные средства для строительства жилого дома, на земельном участке по адресу: Московская область, Сергиево -Посадский муниципальный район, городское поселение Сергиев Посад, г. Сергиев Посад, пр-т Красной Армии, дом 251-а, за исключением привлечения денежных средств на основании договоров долевого участия в строительстве не имеются.</text:p>
      <text:p text:style-name="P3">Директор</text:p>
      <text:p text:style-name="P3">ООО «Загорская межрайонная</text:p>
      <text:p text:style-name="P3">художественно-производственная мастерская» /Саломатин Н.М./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Grande" svg:font-family="'Lucida Grande', 'Lucida Sans Unicode', Helvetica, Arial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2$Win32 OpenOffice.org_project/412m3$Build-9782</meta:generator>
    <dc:date>2016-08-22T17:08:46.95</dc:date>
    <meta:document-statistic meta:table-count="1" meta:image-count="0" meta:object-count="0" meta:page-count="6" meta:paragraph-count="115" meta:word-count="1342" meta:character-count="10944"/>
    <dc:creator>Алексей Рудь</dc:creator>
    <meta:user-defined meta:name="Info 1"/>
    <meta:user-defined meta:name="Info 2"/>
    <meta:user-defined meta:name="Info 3"/>
    <meta:user-defined meta:name="Info 4"/>
  </office:meta>
</office:document-meta>
</file>