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2)</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Strong_20_Emphasis"><text:span text:style-name="T2">(с изменениями от 29.12.2016 г.)</text:span></text:span></text:p>
      <text:p text:style-name="P1">г. Москва «29» декабря 2016 года</text:p>
      <text:p text:style-name="P1">Проектная декларация</text:p>
      <text:p text:style-name="P1">по строительству 7-ми секционного 4-х этажного жилого дома (дом №12)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6-2009-7733507718-С-035 о допуске к работам, которые оказывают влияние на безопасность объектов капитального строительства, вступило в действие с 25 июн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text:soft-page-break/>Строительство 7-ми секционного 4-х этажного жилого дома (дом №12)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 квартал2016 г.</text:p>
      <text:p text:style-name="P1">Окончание строительства: IV квартал 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244-15 выдано 28 декабря 2015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7-ми секционные 4-х этажные жилые дома (Дома №12, №16, №19) расположенные по адресу: Московская область, Истринский район, Ивановское сельское поселение,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06-3867-2015 от 31.12.2015, выдано: Министерством строительного комплекса Московской области.</text:p>
      <text:p text:style-name="P1">Срок действия разрешения на строительство до 30.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7-ми секционного 4-х этажного жилого дома (дом №12)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6575 (шесть тысяч пятьсот семьдесят пять) кв.м. с кадастровым номером №50:08:0040140:321,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7-ми секционного 4-х этажного жилого дома (дом №12)</text:span><text:span text:style-name="Strong_20_Emphasis"><text:span text:style-name="T2">:</text:span></text:span></text:p>
      <text:p text:style-name="P1">Участок находится в южной части проектируемого жилого комплекса и имеет границами: с юга и запада – дорожные проезды проектируемого жилого комплекса и далее открытые автомобильные стоянки жилого комплекса; с севера и востока – дорожные проезды проектируемого жилого комплекса и далее проектируемую малоэтажную жилую застройку.</text:p>
      <text:p text:style-name="P2"><text:soft-page-break/><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7-ми секционного 4-х этажного жилого дома (дом №12) расположен по адресу: Московская область, Истринский район, с/пос. Ивановское, вблизи д. Высоково.</text:p>
      <text:p text:style-name="P2"><text:span text:style-name="Strong_20_Emphasis"><text:span text:style-name="T2">5. Количество в составе строящегося </text:span></text:span><text:span text:style-name="T3">7-ми секционного 4-х этажного жилого дома (дом №12)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46 квартир общей площадью 8552,1 кв.м.</text:p>
      <text:p text:style-name="P1">Из них:</text:p>
      <text:p text:style-name="P1">Однокомнатных Студий – 49</text:p>
      <text:p text:style-name="P1">Однокомнатных – 16</text:p>
      <text:p text:style-name="P1">Двухкомнатных – 41</text:p>
      <text:p text:style-name="P1">Трехкомнатных - 40</text:p>
      <text:p text:style-name="P2"><text:span text:style-name="Strong_20_Emphasis"><text:span text:style-name="T2">6. Состав общего имущества в </text:span></text:span><text:span text:style-name="T3">7-ми секционного 4-х этажного жилого дома (дом №12)</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7-ми секционного 4-х этажного жилого дома (дом №12).</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7-ми секционного 4-х этажного жилого дома (дом №12)</text:span><text:span text:style-name="Strong_20_Emphasis"><text:span text:style-name="T2">:</text:span></text:span></text:p>
      <text:p text:style-name="P1">IV квартал 2019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7-ми секционного 4-х этажного жилого дома (дом №12)</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oft-page-break/><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Emphasis"><text:span text:style-name="Strong_20_Emphasis"><text:span text:style-name="T2">299323500,00 (Двести девяносто девять миллионов триста двадцать три тысячи пятьсот) рублей 00 копеек.</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7-ми секционного 4-х этажного жилого дома (дом №12)</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7-ми секционного 4-х этажного жилого дома (дом №12)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7700078746</text:p>
      <text:p text:style-name="P1">Лицензия на осуществление страховой деятельности СИ №0072 от 17 июля 2015 года.</text:p>
      <text:p text:style-name="P1">Сведения о договоре страхования: Генерального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 35-2079/2016 от 26.01.2016 г.</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7-ми секционного 4-х этажного жилого дома (дом №12) по адресу: </text:span><text:soft-page-break/><text:span text:style-name="T3">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7:14.32</dc:date>
    <meta:document-statistic meta:table-count="1" meta:image-count="0" meta:object-count="0" meta:page-count="7" meta:paragraph-count="122" meta:word-count="2176" meta:character-count="17596"/>
    <meta:user-defined meta:name="Info 1"/>
    <meta:user-defined meta:name="Info 2"/>
    <meta:user-defined meta:name="Info 3"/>
    <meta:user-defined meta:name="Info 4"/>
  </office:meta>
</office:document-meta>
</file>