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32)</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6-ти секционного 4-х этажного 142-х квартирного жилого дома (дом№32)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text:soft-page-break/>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ext:soft-page-break/>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6-ти секционного 4-х этажного 142-х квартирного жилого дома (дом№32)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3 г.</text:p>
      <text:p text:style-name="P1">Окончание строительства: 28.02.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60-13 выдано 12 дека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6-ти секционный 4-х этажный жилой дом (дом№32)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57 от 12 декабря 2013 года, выдано: Администрацией Истринского муниципального района.</text:p>
      <text:p text:style-name="P1">Срок действия разрешения на строительство до 30.06.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6-ти секционного 4-х этажного 142-х квартирного жилого дома (дом№32)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5651 (Пять тысяч шестьсот пятьдесят один) кв.м. с кадастровым номером №50:08:0040140:274,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6-ти секционного 4-х этажного </text:span></text:span><text:span text:style-name="T3">142-х квартирного </text:span><text:span text:style-name="Strong_20_Emphasis"><text:span text:style-name="T2">жилого дома (дом№32):</text:span></text:span></text:p>
      <text:p text:style-name="P1">Участок находится в северной части проектируемого жилого комплекса и имеет границами: с юга, запада и севера – дорожные проезды проектируемого жилого комплекса; с востока – жилые 4-х этажные дома.</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6-ти секционный 4-х этажный 142-х квартирный жилой дом (дом№32)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text:span></text:span><text:span text:style-name="T3">6-ти секционного 4-х этажного 142-х квартирного жилого дома (дом№32)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42 квартир общей площадью 7236,3 кв.м.</text:p>
      <text:p text:style-name="P1">Из них:</text:p>
      <text:p text:style-name="P1">однокомнатных (студий) площадью 32,7 кв.м. – 4 квартиры,</text:p>
      <text:p text:style-name="P1">однокомнатных (студий) площадью 31,3 кв.м. – 8 квартир,</text:p>
      <text:p text:style-name="P1">однокомнатных (студий) площадью 38,2 кв.м. – 1 квартира,</text:p>
      <text:p text:style-name="P1">однокомнатных (студий) площадью 39,0 кв.м. – 1 квартира,</text:p>
      <text:p text:style-name="P1">однокомнатных (студий) площадью 32,4 кв.м. – 27 квартир,</text:p>
      <text:p text:style-name="P1">однокомнатных (студий) площадью 31,0 кв.м. – 24 квартиры,</text:p>
      <text:p text:style-name="P1">однокомнатных (студий) площадью 37,9 кв.м. – 3 квартиры,</text:p>
      <text:p text:style-name="P1">однокомнатных (студий) площадью 38,7 кв.м. – 3 квартиры,</text:p>
      <text:p text:style-name="P1">однокомнатных площадью 45,3 кв.м. – 1 квартира,</text:p>
      <text:p text:style-name="P1">однокомнатных площадью 45,0 кв.м. – 3 квартиры,</text:p>
      <text:p text:style-name="P1">однокомнатных площадью 50,0 кв.м. – 6 квартир,</text:p>
      <text:p text:style-name="P1">двухкомнатных площадью 63,5 кв.м. – 1 квартира,</text:p>
      <text:p text:style-name="P1">двухкомнатных площадью 56,5 кв.м. – 1 квартира,</text:p>
      <text:p text:style-name="P1">двухкомнатных площадью 50,6 кв.м. – 1 квартиры,</text:p>
      <text:p text:style-name="P1">двухкомнатных площадью 47,8 кв.м. – 2 квартира,</text:p>
      <text:p text:style-name="P1">двухкомнатных площадью 76,9 кв.м. – 1 квартира,</text:p>
      <text:p text:style-name="P1">двухкомнатных площадью 77,6 кв.м. – 2 квартира,</text:p>
      <text:p text:style-name="P1">двухкомнатных площадью 63,6 кв.м. – 1 квартира,</text:p>
      <text:p text:style-name="P1">двухкомнатных площадью 56,4 кв.м. – 1 квартира,</text:p>
      <text:p text:style-name="P1">двухкомнатных площадью 63,5 кв.м. – 3 квартиры,</text:p>
      <text:p text:style-name="P1">двухкомнатных площадью 56,5 кв.м. – 3 квартиры,</text:p>
      <text:p text:style-name="P1">двухкомнатных площадью 50,4 кв.м. – 3 квартиры,</text:p>
      <text:p text:style-name="P1"><text:soft-page-break/>двухкомнатных площадью 47,5 кв.м. – 6 квартир,</text:p>
      <text:p text:style-name="P1">двухкомнатных площадью 77,3 кв.м. – 6 квартир,</text:p>
      <text:p text:style-name="P1">двухкомнатных площадью 56,4 кв.м. – 3 квартиры,</text:p>
      <text:p text:style-name="P1">двухкомнатных площадью 63,6 кв.м. – 3 квартиры,</text:p>
      <text:p text:style-name="P1">трехкомнатных площадью 82,7 кв.м. – 1 квартира,</text:p>
      <text:p text:style-name="P1">трехкомнатных площадью 110,1 кв.м. – 2 квартиры,</text:p>
      <text:p text:style-name="P1">трехкомнатных площадью 84,9 кв.м. – 1 квартира,</text:p>
      <text:p text:style-name="P1">трехкомнатных площадью 83,3 кв.м. – 2 квартиры,</text:p>
      <text:p text:style-name="P1">трехкомнатных площадью 82,3 кв.м. – 3 квартира,</text:p>
      <text:p text:style-name="P1">трехкомнатных площадью 109,7 кв.м. – 6 квартиры,</text:p>
      <text:p text:style-name="P1">трехкомнатных площадью 84,4 кв.м. – 3 квартира,</text:p>
      <text:p text:style-name="P1">трехкомнатных площадью 83,0 кв.м. – 6 квартиры,</text:p>
      <text:p text:style-name="P2"><text:span text:style-name="Strong_20_Emphasis"><text:span text:style-name="T2">6. Состав общего имущества в </text:span></text:span><text:span text:style-name="T3">6-ти секционного 4-х этажного 142-х квартирного жилого дома (дом№32)</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Технический этаж с помещениями для оборудования, обеспечивающего техническое обслуживание 6-ти секционного 4-х этажного 142-х квартирного жилого дома (дом№32).</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6-ти секционного 4-х этажного 142-х квартирного жилого дома (дом№32)</text:span><text:span text:style-name="Strong_20_Emphasis"><text:span text:style-name="T2">:</text:span></text:span></text:p>
      <text:p text:style-name="P1">28.02.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6-ти секционного 4-х этажного 142-х квартирного жилого дома (дом№32)</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text:soft-page-break/>- ориентировочная стоимость строительства 267`743`100 (Двести шестьдесят семь миллионов семьсот сорок три тысячи сто) рублей.</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6-ти секционного 4-х этажного 142-х квартирного жилого дома (дом№32)</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6-ти секционного 4-х этажного 142-х квартирного жилого дома (дом№32) 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6-ти секционного 4-х этажного 142-х квартирного жилого дома (дом№32)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33:46.46</dc:date>
    <meta:document-statistic meta:table-count="1" meta:image-count="0" meta:object-count="0" meta:page-count="7" meta:paragraph-count="146" meta:word-count="2298" meta:character-count="18318"/>
    <meta:user-defined meta:name="Info 1"/>
    <meta:user-defined meta:name="Info 2"/>
    <meta:user-defined meta:name="Info 3"/>
    <meta:user-defined meta:name="Info 4"/>
  </office:meta>
</office:document-meta>
</file>