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552cm" table:align="left" fo:background-color="#ffffff">
        <style:background-image/>
      </style:table-properties>
    </style:style>
    <style:style style:name="Таблица1.A" style:family="table-column">
      <style:table-column-properties style:column-width="7.528cm"/>
    </style:style>
    <style:style style:name="Таблица1.B" style:family="table-column">
      <style:table-column-properties style:column-width="4.429cm"/>
    </style:style>
    <style:style style:name="Таблица1.C" style:family="table-column">
      <style:table-column-properties style:column-width="0.258cm"/>
    </style:style>
    <style:style style:name="Таблица1.D" style:family="table-column">
      <style:table-column-properties style:column-width="0.337cm"/>
    </style:style>
    <style:style style:name="Таблица1.A1" style:family="table-cell">
      <style:table-cell-properties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able_20_Contents">
      <style:paragraph-properties fo:margin-left="0cm" fo:margin-right="0cm" fo:margin-top="0cm" fo:margin-bottom="0cm" fo:text-indent="0cm" style:auto-text-indent="false" fo:padding="0cm" fo:border="none"/>
    </style:style>
    <style:style style:name="P4"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P5" style:family="paragraph" style:parent-style-name="Table_20_Contents">
      <style:paragraph-properties fo:margin-top="0cm" fo:margin-bottom="0cm" fo:padding="0cm" fo:border="none"/>
    </style:style>
    <style:style style:name="P6" style:family="paragraph" style:parent-style-name="Heading_20_1">
      <style:text-properties fo:font-variant="normal" fo:text-transform="none" fo:color="#000000" style:font-name="Helvetica Neue" fo:font-size="24.75pt" fo:letter-spacing="normal" fo:font-style="normal" fo:font-weight="normal"/>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Проектная декларация (дом №6)</text:h>
      <text:p text:style-name="P2"><text:span text:style-name="Emphasis"><text:span text:style-name="Strong_20_Emphasis"><text:span text:style-name="T2">Проектная декларация</text:span></text:span></text:span></text:p>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2"><text:span text:style-name="Emphasis"><text:span text:style-name="Strong_20_Emphasis"><text:span text:style-name="T2">(с изменениями от 29.12.2016 г.)</text:span></text:span></text:span></text:p>
      <text:p text:style-name="P1">г. Москва «29» декабря 2016 года</text:p>
      <text:p text:style-name="P1">Проектная декларация</text:p>
      <text:p text:style-name="P1">по строительству 5-ти секционного 4-х этажного 75-ми квартирного жилого дома (дом №6) по адресу: Московская область, Истринский район, Ивановское сельское поселение, д. Высоково.</text:p>
      <text:p text:style-name="P1">(ЖК «Малая Истра»)</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text:soft-page-break/>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4), Разрешение на строительство № RU 50-06-4345-2016 от 11 марта 2016 года, выдано: Министерством строительного комплекса Московской области. Окончание строительства: 10.03.2018 г.</text:p>
      <text:p text:style-name="P2"><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4-2009-7733507718-С-035 о допуске к работам, которые оказывают влияние на безопасность объектов капитального строительства, вступило в действие с 20 декабря 2012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2"><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Финансовый результат</text:p>
          </table:table-cell>
          <table:table-cell table:style-name="Таблица1.A1" office:value-type="string">
            <text:p text:style-name="P4">849 тыс. рублей</text:p>
          </table:table-cell>
          <table:table-cell table:style-name="Таблица1.A1" office:value-type="string">
            <text:p text:style-name="P3"> </text:p>
          </table:table-cell>
          <table:table-cell table:style-name="Таблица1.A1" office:value-type="string">
            <text:p text:style-name="P3"> </text:p>
          </table:table-cell>
        </table:table-row>
        <text:soft-page-break/>
        <table:table-row>
          <table:table-cell table:style-name="Таблица1.A1" office:value-type="string">
            <text:p text:style-name="P4">Размер кредиторской задолженности</text:p>
          </table:table-cell>
          <table:table-cell table:style-name="Таблица1.A1" office:value-type="string">
            <text:p text:style-name="P4">220 140 тыс. рублей</text:p>
          </table:table-cell>
          <table:table-cell table:style-name="Таблица1.A1" office:value-type="string">
            <text:p text:style-name="P3"> </text:p>
          </table:table-cell>
          <table:table-cell table:style-name="Таблица1.A1" office:value-type="string">
            <text:p text:style-name="P3"> </text:p>
          </table:table-cell>
        </table:table-row>
        <table:table-row>
          <table:table-cell table:style-name="Таблица1.A1" office:value-type="string">
            <text:p text:style-name="P4">Размер дебиторской задолженности</text:p>
          </table:table-cell>
          <table:table-cell table:style-name="Таблица1.A1" office:value-type="string">
            <text:p text:style-name="P4">1 124 811 тыс. рублей</text:p>
          </table:table-cell>
          <table:table-cell table:style-name="Таблица1.A1" office:value-type="string">
            <text:p text:style-name="P3"> </text:p>
          </table:table-cell>
          <table:table-cell table:style-name="Таблица1.A1" office:value-type="string">
            <text:p text:style-name="P5"> </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1">Строительство 5-ти секционного 4-х этажного 75-ми квартирного жилого дома (дом №6)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V квартал2013 г.</text:p>
      <text:p text:style-name="P1">Окончание строительства: 31.03.2017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2-1-1-0409-13 выдано 19 ноября 2013 года ООО «ОКБ №1», Свидетельство об аккредитации на право проведения негосударственной экспертизы проектной документации №РОСС RU.0001.610025 от 20.12.2012 г. Объект капитального строительства «5-ти секционный 4-х этажный жилой дом (дом №6)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1">Разрешение на строительство № RU50504304-330 от 21 ноября 2013 года, выдано: Администрацией Истринского муниципального района.</text:p>
      <text:p text:style-name="P1">Срок действия разрешения на строительство до 01.07.2017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5-ти секционного 4-х этажного </text:span></text:span><text:span text:style-name="T3">75-ми квартирного</text:span><text:span text:style-name="Strong_20_Emphasis"><text:span text:style-name="T3"> </text:span></text:span><text:span text:style-name="Strong_20_Emphasis"><text:span text:style-name="T2">жилого дома (дом №6) 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4172 (Четыре тысячи сто семьдесят два) кв.м. с кадастровым номером №50:08:0040140:356,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5-ти секционного 4-х этажного </text:span></text:span><text:span text:style-name="T3">75-ми квартирного</text:span><text:span text:style-name="Strong_20_Emphasis"><text:span text:style-name="T3"> </text:span></text:span><text:span text:style-name="Strong_20_Emphasis"><text:span text:style-name="T2">жилого дома (дом №6):</text:span></text:span></text:p>
      <text:p text:style-name="P1"><text:soft-page-break/>Участок находится в центральной части проектируемого жилого комплекса и имеет границами: с востока, юга и запада – жилые 4-х этажные дома; с севера – открытая придомовая автомобильная стоянка.</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5-ти секционный 4-х этажный 75-ми квартирный жилой дом (дом №6) 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5-ти секционного 4-х этажного </text:span></text:span><text:span text:style-name="T3">75-ми квартирного</text:span><text:span text:style-name="Strong_20_Emphasis"><text:span text:style-name="T3"> </text:span></text:span><text:span text:style-name="Strong_20_Emphasis"><text:span text:style-name="T2">жилого дома (дом №6)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75 квартир общей площадью 3962,1 кв.м.</text:p>
      <text:p text:style-name="P1">Из них:</text:p>
      <text:p text:style-name="P1">однокомнатных (студий) площадью 32,5 кв.м. – 6 квартиры,</text:p>
      <text:p text:style-name="P1">однокомнатных (студий) площадью 31,2 кв.м. – 27 квартиры,</text:p>
      <text:p text:style-name="P1">однокомнатных (студий) площадью 48,1 кв.м. – 3 квартиры,</text:p>
      <text:p text:style-name="P1">однокомнатных (студий) площадью 30,8 кв.м. – 3 квартира,</text:p>
      <text:p text:style-name="P1">двухкомнатных площадью 56,3 кв.м. – 6 квартира,</text:p>
      <text:p text:style-name="P1">двухкомнатных площадью 63,7 кв.м. – 6 квартира,</text:p>
      <text:p text:style-name="P1">двухкомнатных площадью 62,1 кв.м. – 3 квартиры,</text:p>
      <text:p text:style-name="P1">трехкомнатных площадью 82,5 кв.м. – 6 квартиры,</text:p>
      <text:p text:style-name="P1">трехкомнатных площадью 79,8 кв.м. – 12 квартиры,</text:p>
      <text:p text:style-name="P1">трехкомнатных площадью 109,7 кв.м. – 3 квартиры.</text:p>
      <text:p text:style-name="P1">Всего 10 нежилых помещений:<text:line-break/>НЖ-1 общей площадью 121,7 кв.м.</text:p>
      <text:p text:style-name="P1">НЖ-2 общей площадью 116,6 кв.м.</text:p>
      <text:p text:style-name="P1">НЖ-3 общей площадью 114,2 кв.м.</text:p>
      <text:p text:style-name="P1">НЖ-4 общей площадью 109,1 кв.м.</text:p>
      <text:p text:style-name="P1">НЖ-5 общей площадью 98,3 кв.м.</text:p>
      <text:p text:style-name="P1">НЖ-6 общей площадью 113,8 кв.м.</text:p>
      <text:p text:style-name="P1">НЖ-7 общей площадью 108,9 кв.м.</text:p>
      <text:p text:style-name="P1">НЖ-8 общей площадью 114,2 кв.м.</text:p>
      <text:p text:style-name="P1"><text:soft-page-break/>НЖ-9 общей площадью 116,0 кв.м.</text:p>
      <text:p text:style-name="P1">НЖ-10 общей площадью 121,7 кв.м.</text:p>
      <text:p text:style-name="P2"><text:span text:style-name="Strong_20_Emphasis"><text:span text:style-name="T2">6. Состав общего имущества в 5-ти секционном 4-х этажном </text:span></text:span><text:span text:style-name="T3">75-ми квартирном </text:span><text:span text:style-name="Strong_20_Emphasis"><text:span text:style-name="T2">жилом доме (дом №6),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5-ти секционного 4-х этажного 75-ми квартирного жилого дома (дом №6).</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5-ти секционного 4-х этажного </text:span></text:span><text:span text:style-name="T3">75-ми квартирного</text:span><text:span text:style-name="Strong_20_Emphasis"><text:span text:style-name="T3"> </text:span></text:span><text:span text:style-name="Strong_20_Emphasis"><text:span text:style-name="T2">жилого дома (дом №6):</text:span></text:span></text:p>
      <text:p text:style-name="P1">31.03.2017 г.</text:p>
      <text:p text:style-name="P1">Разрешение на ввод в эксплуатацию выдается Министерством строительного комплекса Московской области.</text:p>
      <text:p text:style-name="P2"><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5-ти секционного 4-х этажного </text:span></text:span><text:span text:style-name="T3">75-ми квартирного</text:span><text:span text:style-name="Strong_20_Emphasis"><text:span text:style-name="T3"> </text:span></text:span><text:span text:style-name="Strong_20_Emphasis"><text:span text:style-name="T2">жилого дома (дом №6):</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1">- ориентировочная стоимость строительства 210 000 000 (Двести десять миллионов) рублей 00 копеек.</text:p>
      <text:p text:style-name="P2"><text:span text:style-name="Strong_20_Emphasis"><text:span text:style-name="T2">Сведения о договорах, на основании которых привлекаются денежные средства для строительства 5-ти секционного 4-х этажного </text:span></text:span><text:span text:style-name="T3">75-ми квартирного</text:span><text:span text:style-name="Strong_20_Emphasis"><text:span text:style-name="T3"> </text:span></text:span><text:span text:style-name="Strong_20_Emphasis"><text:span text:style-name="T2">жилого дома (дом №6),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5-ти секционного 4-х этажного 75-ми квартирного жилого дома (дом №6)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text:soft-page-break/>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5-ти секционного 4-х этажного 75-ми квартирного жилого дома (дом №6)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span></text:span></text:p>
      <text:p text:style-name="P2"><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3:33.12</dc:date>
    <meta:document-statistic meta:table-count="1" meta:image-count="0" meta:object-count="0" meta:page-count="7" meta:paragraph-count="138" meta:word-count="2189" meta:character-count="17485"/>
    <meta:user-defined meta:name="Info 1"/>
    <meta:user-defined meta:name="Info 2"/>
    <meta:user-defined meta:name="Info 3"/>
    <meta:user-defined meta:name="Info 4"/>
  </office:meta>
</office:document-meta>
</file>