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table:align="left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10.186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ecf8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fo:letter-spacing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style:font-name="georgia" fo:font-size="12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style:font-name="Arial1" fo:font-size="10.5pt" fo:letter-spacing="normal" fo:font-style="normal" fo:font-weight="normal"/>
    </style:style>
    <style:style style:name="P5" style:family="paragraph" style:parent-style-name="Heading_20_1">
      <style:text-properties fo:color="#242424" style:font-name="Georgia" fo:font-size="21pt" fo:letter-spacing="normal" fo:font-style="italic" fo:font-weight="bold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georgia" fo:font-size="12pt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background-color="transparent"/>
    </style:style>
    <style:style style:name="T1" style:family="text">
      <style:text-properties style:font-name="georgia" fo:font-size="12pt"/>
    </style:style>
    <style:style style:name="T2" style:family="text">
      <style:text-properties style:font-name="georgia" fo:font-size="12pt" fo:font-weight="bold" fo:background-color="transparent"/>
    </style:style>
    <style:style style:name="T3" style:family="text">
      <style:text-properties style:font-name="georgia" fo:font-size="12pt" fo:background-color="transparent"/>
    </style:style>
    <style:style style:name="T4" style:family="text">
      <style:text-properties fo:font-variant="normal" fo:text-transform="none" fo:color="#242424" style:font-name="georgia" fo:font-size="13.5pt" fo:letter-spacing="normal" fo:font-style="normal" fo:font-weight="bold" fo:background-color="transparent"/>
    </style:style>
    <style:style style:name="T5" style:family="text">
      <style:text-properties fo:font-variant="normal" fo:text-transform="none" fo:color="#242424" style:font-name="georgia" fo:font-size="14pt" fo:letter-spacing="normal" fo:font-style="normal" fo:font-weight="bold" fo:background-color="transparent"/>
    </style:style>
    <style:style style:name="T6" style:family="text">
      <style:text-properties fo:font-variant="normal" fo:text-transform="none" fo:color="#242424" style:font-name="georgia" fo:font-size="12pt" fo:letter-spacing="normal" fo:font-style="normal" fo:font-weight="bold" fo:background-color="transparent"/>
    </style:style>
    <style:style style:name="T7" style:family="text">
      <style:text-properties fo:font-variant="normal" fo:text-transform="none" fo:color="#242424" style:font-name="Arial1" fo:font-size="14pt" fo:letter-spacing="normal" fo:font-style="normal" fo:font-weight="bold" fo:background-color="transparent"/>
    </style:style>
    <style:style style:name="T8" style:family="text">
      <style:text-properties fo:font-variant="normal" fo:text-transform="none" fo:color="#242424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оектная декларация от 01.10.2015 года, пос.Починок</text:h>
      <text:p text:style-name="P1"><text:span text:style-name="Strong_20_Emphasis"><text:span text:style-name="T4">По строительству 29-ти квартирного жилого дома по строительному адресу: </text:span></text:span><text:span text:style-name="Strong_20_Emphasis"><text:span text:style-name="T5">Ленинградская область, <text:line-break/>Приозерский район, Ларионовское сельское поселение, пос. Починок.</text:span></text:span><text:span text:style-name="Strong_20_Emphasis"><text:span text:style-name="T7"><text:line-break/></text:span></text:span><text:span text:style-name="T8"><text:line-break/></text:span><text:span text:style-name="Strong_20_Emphasis"><text:span text:style-name="T6">г.Санкт-Петербург                                                                                       01.10.2015 года 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7"><text:span text:style-name="Strong_20_Emphasis"><text:span text:style-name="T2">Информация о застройщике</text:span></text:span></text:p>
          </table:table-cell>
          <table:covered-table-cell/>
        </table:table-row>
        <table:table-row>
          <table:table-cell office:value-type="string">
            <text:p text:style-name="P8">Фирменное наименование</text:p>
          </table:table-cell>
          <table:table-cell office:value-type="string">
            <text:p text:style-name="P8">Общество с ограниченной ответственностью «ВикингСтройИнвест»</text:p>
          </table:table-cell>
        </table:table-row>
        <table:table-row>
          <table:table-cell office:value-type="string">
            <text:p text:style-name="P8">Местонахождение</text:p>
          </table:table-cell>
          <table:table-cell office:value-type="string">
            <text:p text:style-name="P6"><text:span text:style-name="Strong_20_Emphasis"><text:span text:style-name="T2">Юридический адрес:</text:span></text:span><text:span text:style-name="T3">197341, г. Санкт-Петербург, б-р Серебристый, д.21, лит. А, пом.7Н,</text:span></text:p>
            <text:p text:style-name="P6"><text:span text:style-name="Strong_20_Emphasis"><text:span text:style-name="T2">Фактический адрес:</text:span></text:span><text:span text:style-name="T3"> 197198, г. Санкт-Петербург, ул. Зверинская д. 17А, кв.47</text:span></text:p>
            <text:p text:style-name="P6"><text:span text:style-name="Strong_20_Emphasis"><text:span text:style-name="T2">Телефоны:</text:span></text:span><text:span text:style-name="T3"> 8 (812)320-08-55, 230-69-94</text:span></text:p>
            <text:p text:style-name="P8">Факс: 8 (812)320-08-55</text:p>
          </table:table-cell>
        </table:table-row>
        <table:table-row>
          <table:table-cell office:value-type="string">
            <text:p text:style-name="P8">Режим работы застройщика</text:p>
          </table:table-cell>
          <table:table-cell office:value-type="string">
            <text:p text:style-name="P8">С 9.00 до 18.00</text:p>
            <text:p text:style-name="P8">Выходные дни: суббота, воскресенье</text:p>
          </table:table-cell>
        </table:table-row>
        <table:table-row>
          <table:table-cell office:value-type="string">
            <text:p text:style-name="P8">Государственная регистрация застройщика</text:p>
          </table:table-cell>
          <table:table-cell office:value-type="string">
            <text:p text:style-name="P8">Свидетельство о государственной регистрации 78№ 008221220 от 18 апреля 2011года.</text:p>
            <text:p text:style-name="P8">Внесено в ЕГРЮЛ за основным государственным номером 1117847143303. Выдано инспекцией МНС РФ по Приморскому району Санкт-Петербурга 18.04.2011 г.</text:p>
            <text:p text:style-name="P8">ИНН -7814498074</text:p>
          </table:table-cell>
        </table:table-row>
        <table:table-row>
          <table:table-cell office:value-type="string">
            <text:p text:style-name="P8">Сведения об учредителях (участниках) застройщика</text:p>
          </table:table-cell>
          <table:table-cell office:value-type="string">
            <text:p text:style-name="P8">Захаркив Владимир Михайлович с долей в уставном капитале – 60 %, прописан: РФ, 197348, Санкт-Петербург, Богатырский проспект д. 4 кв. 2</text:p>
            <text:p text:style-name="P8">Бибиков Виктор Андреевич с долей в уставном капитале – 40 %, прописан: РФ, Санкт-Петербург, ул. Ольги Форш, д. 7, кор. 1, кв. 116.</text:p>
          </table:table-cell>
        </table:table-row>
        <table:table-row>
          <table:table-cell office:value-type="string">
            <text:p text:style-name="P8">О проектах строительства многоквартирных домов и (или) иных объектах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p>
          </table:table-cell>
          <table:table-cell office:value-type="string">
            <text:p text:style-name="P8">Многоквартирные жилые дома:</text:p>
            <text:p text:style-name="P8">1) Лен. обл., Приозерский р-н, п. Петровское, ул.Шоссейная дом 40 - 24-х кварт жилой дом   предполагаемый срок ввода в эксплуатацию   III квартал 2013 года - сдан;</text:p>
            <text:p text:style-name="P8">2) Лен. обл., Приозерский р-н, п. Сосново, пер. Типографский дом 7 - 57-ми квартирный жилой дом  предполагаемый срок ввода в эксплуатацию I квартал 2014 года - сдан;</text:p>
            <text:p text:style-name="P8">3) Лен. обл., Приозерский р-н, п. Плодовое, ул.Парковая дом 8 - 26-ти кварт жилой дом  предполагаемый срок ввода в эксплуатацию  31 декабря 2013 года- сдан;</text:p>
            <text:p text:style-name="P8">4) Лен. Обл., Приозерский р-н, д.Раздолье, ул.Центральная дом 25 - 12-ти кварт жилой дом, предполагаемый срок ввода в эксплуатацию  I квартал 2014 года - сдан;</text:p>
            <text:p text:style-name="P8"><text:soft-page-break/>5) Лен. обл., Приозерский р-н, пос. Запорожское, ул.Советская дом 29 - 24-х кварт жилой дом, предполагаемый срок ввода в эксплуатацию III квартал 2014 года - сдан;</text:p>
            <text:p text:style-name="P8">6) Ленинградская область, Выборгский район, МО «Город Выборг», г. Выборг, Сайменское шоссе 74-х квартирный жилой дом, предполагаемый срок ввода в эксплуатацию  – IV квартал 2014 года-сдан;</text:p>
            <text:p text:style-name="P8">7) Лен. Обл., Приозерский р-н, д.Раздолье 29-ти кварт жилой дом, предполагаемый срок ввода в эксплуатацию  – IV квартал 2014 года - сдан;</text:p>
            <text:p text:style-name="P8">8) Лен. обл., Приозерский р-н, с/п Сосновское, пос. Сосново,  27 кварт жилой дом, предполагаемый срок ввода в эксплуатацию - 01 декабря 2014 года-сдан;</text:p>
            <text:p text:style-name="P8">9) Лен. Обл., Выборгский р-н, МО «Приморское городское поселение», г.Приморск, пер. Интернатский п/з №4, 66-ти квартирный жилой дом (1-й пусковой комплекс на 33 квартиры), предполагаемый срок ввода в эксплуатацию  – IV квартал 2014 года;</text:p>
            <text:p text:style-name="P8">10) Лен. обл., Приозерский р-н, с/п Запорожское, пос. Запорожское,  31 кварт жилой дом, предполагаемый срок ввода в эксплуатацию - 14 августа 2015 года;</text:p>
            <text:p text:style-name="P8">11) Лен. обл., Приозерский р-н, с/п Плодовское, пос. Плодовое,  28 кварт жилой дом, предполагаемый срок ввода в эксплуатацию - 23 октября 2015 года;</text:p>
            <text:p text:style-name="P8">12) Лен. обл., Приозерский р-н, с/п Громовское, пос. Громово,  16 кварт жилой дом, предполагаемый срок ввода в эксплуатацию - 01 декабря 2015 года;</text:p>
            <text:p text:style-name="P8">13) Лен. Обл., Гатчинский район, пос. Тайцы, ул.Калинина, уч.73а,  60-ти квартирный жилой дом (первая очередь на 33 квартиры), предполагаемый срок ввода в эксплуатацию - 09 января 2016 года;</text:p>
            <text:p text:style-name="P8">14) Лен. обл., Приозерский р-н, с/п Красноозерное, д. Красноозерное,  26 кварт жилой дом, предполагаемый срок ввода в эксплуатацию - 03 марта 2016 года;</text:p>
            <text:p text:style-name="P8">15) Лен. обл., Приозерский район, Сосновское сельское поселение, д. Кривко, ул.Фестивальная,  26 кварт жилой дом, предполагаемый срок ввода в эксплуатацию - 03 марта 2016 года;</text:p>
            <text:p text:style-name="P8">16) Лен. обл., Приозерский район, Сосновское сельское поселение, п.Сосново, пер.Типографский д.5,  57-ми кварт жилой дом, предполагаемый срок ввода в эксплуатацию - II квартал 2016 года;</text:p>
            <text:p text:style-name="P8">17) Лен. Обл., Гатчинский район, пос. Тайцы, ул.Калинина, уч.73а,  60-ти квартирный жилой <text:soft-page-break/>дом (первая очередь на 27 квартир), предполагаемый срок ввода в эксплуатацию - 05 июня 2016 года;</text:p>
            <text:p text:style-name="P8">18) Лен. Обл., Выборгский р-н, МО «Приморское городское поселение», г.Приморск, пер. Интернатский п/з №4, 66-ти квартирный жилой дом (2-й  и 3-ий пусковые комплексы на 33 квартиры), предполагаемый срок ввода в эксплуатацию  – 5 мая 2017 года;</text:p>
            <text:p text:style-name="P8">19) Лен. Обл., Киришский муниципальный р-н, Глажевское сельское поселение, п. Глажево, 54-х квартирный жилой дом, предполагаемый срок ввода в эксплуатацию – 9 апреля 2016 года.</text:p>
            <text:p text:style-name="P8">20) Лен. Обл., Кировский муниципальный р-н, Мгинское сельское поселение, г.п. Мга, 48-ми квартирный жилой дом, предполагаемый срок ввода в эксплуатацию – 6 марта 2016 года.</text:p>
            <text:p text:style-name="P8">21) Лен. Обл., Выборгский район, МО «Каменногорское городское поселение», г. Каменногорск, ул.Бумажников,52-квартирный жилой дом,  предполагаемый срок ввода в эксплуатацию – 30 сентября 2016 года.</text:p>
          </table:table-cell>
        </table:table-row>
        <table:table-row>
          <table:table-cell office:value-type="string">
            <text:p text:style-name="P8">Вид лицензируемой деятельности</text:p>
          </table:table-cell>
          <table:table-cell office:value-type="string">
            <text:p text:style-name="P8">Деятельность лицензированию не подлежит</text:p>
          </table:table-cell>
        </table:table-row>
        <table:table-row>
          <table:table-cell office:value-type="string">
            <text:p text:style-name="P8">Финансовый результат текущего года, размер кредиторской задолженности на день опубликования проектной декларации</text:p>
          </table:table-cell>
          <table:table-cell office:value-type="string">
            <text:p text:style-name="P8">Финансовый результат на II квартал 2015 года – 4180      тыс. руб.</text:p>
            <text:p text:style-name="P8">Кредиторская задолженность на 01.10.2015 года – 185570тыс. руб.</text:p>
            <text:p text:style-name="P8">Дебиторская задолженность на 01.10.2015года – 134916 тыс. руб.</text:p>
          </table:table-cell>
        </table:table-row>
        <table:table-row>
          <table:table-cell table:number-columns-spanned="2" office:value-type="string">
            <text:p text:style-name="P6"><text:span text:style-name="Strong_20_Emphasis"><text:span text:style-name="T2">Информация о проекте строительства</text:span></text:span></text:p>
          </table:table-cell>
          <table:covered-table-cell/>
        </table:table-row>
        <table:table-row>
          <table:table-cell office:value-type="string">
            <text:p text:style-name="P8">Цель проекта строительства.</text:p>
            <text:p text:style-name="P8">Об этапах и сроках реализации</text:p>
          </table:table-cell>
          <table:table-cell office:value-type="string">
            <text:p text:style-name="P8">Возведение трехэтажного 29-квартирного жилого дома по строительному адресу: Ленинградская область, Приозерский район, Петровское сельское поселение п. Петровское,  за счет собственных средств и привлеченных средств дольщиков, как юридических так и частных лиц.</text:p>
            <text:p text:style-name="P8">Срок окончания строительства–  3 сентября 2016 года.</text:p>
          </table:table-cell>
        </table:table-row>
        <table:table-row>
          <table:table-cell office:value-type="string">
            <text:p text:style-name="P8">Разрешение на строительство</text:p>
          </table:table-cell>
          <table:table-cell office:value-type="string">
            <text:p text:style-name="P9">№ <text:span text:style-name="T1">RU47514000-14/1 выдано 01.10.2015 года Администрацией муниципального образования Приозерский муниципальный район Ленинградской области.</text:span></text:p>
          </table:table-cell>
        </table:table-row>
        <table:table-row>
          <table:table-cell office:value-type="string">
            <text:p text:style-name="P8">Права Застройщика на земельный участок</text:p>
          </table:table-cell>
          <table:table-cell office:value-type="string">
            <text:p text:style-name="P8">Земельный участок с разрешенным использованием – для  малоэтажного жилищного строительства, предоставлен Застройщику в соответствии с Дополнительным соглашением № 2 от 11 июня 2015 года  к Договору аренды земельного участка № 7/2011-а  от 06 мая 2011, зарегистрированным в Росреестре02 июля 2015 года за № 47-47/025-47/025/007/2015-8017/1. Категория земель участка – земли населенных пунктов. Площадь земельного участка в <text:soft-page-break/>соответствии с кадастровым планом – 2980кв.м Кадастровый номер земельного участка: 47:03:0709002:230. Благоустройства существующего земельного участка включает в себя площадки для отдыха детей различного возраста и взрослых, а также площадки хозяйственного назначения. Для парковки личного автотранспорта предусмотрена автостоянка. Устройство тротуаров, проездов и отмостки с асфальтобетонным покрытием, площадки для отдыха и игр – засев травой.</text:p>
          </table:table-cell>
        </table:table-row>
        <table:table-row>
          <table:table-cell office:value-type="string">
            <text:p text:style-name="P8">Местоположение жилого дома и описание</text:p>
          </table:table-cell>
          <table:table-cell office:value-type="string">
            <text:p text:style-name="P8">Местоположение объекта: Ленинградская область, Приозерский район, Петровское сельское поселение, п. Петровское. Проект застройки включает в себя строительство трехэтажного26-квартирного жилого дома по индивидуальному проекту, выполненному ООО АМ «ПРОЕКТ Сервис», инженерными сетями и благоустройством прилегающей территории без пристроенных помещений. Фундаменты – из сборных железобетонных блоков. Наружные стены - из пенобетона,  со штукатуркой по утеплителю и покраской. Плиты перекрытия – сборные железобетонные. Перемычки – сборные железобетонные. Кровля – стропила деревянные с перекрытием металлочерепицей по деревянной обрешетке</text:p>
          </table:table-cell>
        </table:table-row>
        <table:table-row>
          <table:table-cell office:value-type="string">
            <text:p text:style-name="P8">Количество самостоятельных частей и технические характеристики в соответствии с проектной документацией</text:p>
          </table:table-cell>
          <table:table-cell office:value-type="string">
            <text:p text:style-name="P8">Количество квартир:  всего­­ - 26,  из них:</text:p>
            <text:p text:style-name="P8">- однокомнатных -   9 шт.</text:p>
            <text:p text:style-name="P8">- двухкомнатных –  13 шт.</text:p>
            <text:p text:style-name="P9">    <text:span text:style-name="T1">- трехкомнатных – 3 шт.</text:span></text:p>
            <text:p text:style-name="P9">     <text:span text:style-name="T1">-четырехкомнатных – 1 шт.</text:span></text:p>
            <text:p text:style-name="P8">общая площадь квартир 1366,70 кв.м.</text:p>
            <text:p text:style-name="P8">Технические характеристики самостоятельных частей здания соответствуют техническим характеристикам всего здания. Нежилые помещения, не входящие в состав общего имущества в многоквартирном доме, проектом не предусмотрены.</text:p>
          </table:table-cell>
        </table:table-row>
        <table:table-row>
          <table:table-cell office:value-type="string">
            <text:p text:style-name="P8">Функциональное назначение нежилых помещений, не входящих в состав общего имущества в многоквартирном доме</text:p>
          </table:table-cell>
          <table:table-cell office:value-type="string">
            <text:p text:style-name="P8">Не запроектировано</text:p>
          </table:table-cell>
        </table:table-row>
        <table:table-row>
          <table:table-cell office:value-type="string">
            <text:p text:style-name="P8">Состав общего имущества</text:p>
          </table:table-cell>
          <table:table-cell office:value-type="string">
            <text:p text:style-name="P8">Электрощитовая,  кладовая, комната уборочного инвентаря, подвальные помещения, лестничные клетки</text:p>
          </table:table-cell>
        </table:table-row>
        <table:table-row>
          <table:table-cell office:value-type="string">
            <text:p text:style-name="P8">Предлагаемый срок получения разрешения на ввод в эксплуатацию и перечень органов государственной власти и организаций, представители которые <text:soft-page-break/>участвуют в приемке.</text:p>
          </table:table-cell>
          <table:table-cell office:value-type="string">
            <text:p text:style-name="P8">Предполагаемый срок получения разрешения на ввод в эксплуатацию многоквартирного жилого дома – 3 сентября 2016 года.</text:p>
            <text:p text:style-name="P8">Перечень органов государственной власти: представители Администрации муниципального образования Приозерский муниципальный район <text:soft-page-break/>Ленинградской области.;  От организаций:- представители Застройщика,</text:p>
          </table:table-cell>
        </table:table-row>
        <table:table-row>
          <table:table-cell office:value-type="string">
            <text:p text:style-name="P8">Возможные финансовые и прочие риски при осуществлении проекта.</text:p>
          </table:table-cell>
          <table:table-cell office:value-type="string">
            <text:p text:style-name="P8">Финансовые и прочие риски при осуществлении строительства, кроме форс-мажорных обстоятельств не предусматриваются. Добровольное страхование Застройщиком финансовых и прочих рисков не производится. Планируемая стоимость строительства 54 955 000 (пятьдесят четыре миллиона четыреста девяносто пять тысяч) рублей</text:p>
          </table:table-cell>
        </table:table-row>
        <table:table-row>
          <table:table-cell office:value-type="string">
            <text:p text:style-name="P8">Перечень организаций, осуществляющих основные строительно-монтажные и другие работы</text:p>
          </table:table-cell>
          <table:table-cell office:value-type="string">
            <text:p text:style-name="P8">Основные строительно-монтажные работы, в соответствии с имеющейся лицензией осуществляет ООО «ВикингСтройИнвест». Проектная организация – ООО АМ «ПРОЕКТ Сервис»</text:p>
          </table:table-cell>
        </table:table-row>
        <table:table-row>
          <table:table-cell office:value-type="string">
            <text:p text:style-name="P8">Способ обеспечения исполнения обязательств застройщика по договору</text:p>
          </table:table-cell>
          <table:table-cell office:value-type="string">
            <text:p text:style-name="P9">    <text:span text:style-name="T1">- залог в порядке, предусмотренном статьями 13 — 15 Федерального закона №214-ФЗ от 30.12.2004 год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.</text:span></text:p>
            <text:p text:style-name="P9">   <text:span text:style-name="T1">-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</text:span></text:p>
          </table:table-cell>
        </table:table-row>
        <table:table-row>
          <table:table-cell office:value-type="string">
            <text:p text:style-name="P8">Договора и сделки, на основании которых привлекаются денежные средства для строительства (создания) многоквартирного дома, за исключением привлечения денежных средств на основании договоров.</text:p>
          </table:table-cell>
          <table:table-cell office:value-type="string">
            <text:p text:style-name="P8">нет</text:p>
          </table:table-cell>
        </table:table-row>
      </table:table>
      <text:p text:style-name="P2"> </text:p>
      <text:p text:style-name="P2"> </text:p>
      <text:p text:style-name="P2"> </text:p>
      <text:p text:style-name="P3">Генеральный директор                                                              Захаркив В.М.</text:p>
      <text:p text:style-name="P3">ООО «ВикингСтройИнвест»</text:p>
      <text:p text:style-name="P2"> </text:p>
      <text:p text:style-name="P4"><text:span text:style-name="T3">Главный бухгалтер                                                 </text:span>                    ОгайС.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"/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03-14T19:55:00.61</dc:date>
    <meta:document-statistic meta:table-count="1" meta:image-count="0" meta:object-count="0" meta:page-count="5" meta:paragraph-count="91" meta:word-count="1354" meta:character-count="10579"/>
    <meta:user-defined meta:name="Info 1"/>
    <meta:user-defined meta:name="Info 2"/>
    <meta:user-defined meta:name="Info 3"/>
    <meta:user-defined meta:name="Info 4"/>
  </office:meta>
</office:document-meta>
</file>