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Таблица2" style:family="table">
      <style:table-properties style:width="10.691cm" table:align="left" fo:background-color="#ffffff">
        <style:background-image/>
      </style:table-properties>
    </style:style>
    <style:style style:name="Таблица2.A" style:family="table-column">
      <style:table-column-properties style:column-width="7.149cm"/>
    </style:style>
    <style:style style:name="Таблица2.B" style:family="table-column">
      <style:table-column-properties style:column-width="1.009cm"/>
    </style:style>
    <style:style style:name="Таблица2.C" style:family="table-column">
      <style:table-column-properties style:column-width="0.425cm"/>
    </style:style>
    <style:style style:name="Таблица2.D" style:family="table-column">
      <style:table-column-properties style:column-width="2.108cm"/>
    </style:style>
    <style:style style:name="Таблица2.A1" style:family="table-cell">
      <style:table-cell-properties style:vertical-align="bottom"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27)</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2"><text:span text:style-name="T3">по строительству </text:span><text:span text:style-name="Strong_20_Emphasis"><text:span text:style-name="T2">3-х секционного 4-х этажного 90 квартирного жилого дома (Дом №27)</text:span></text:span><text:span text:style-name="T3">по адресу: Московская область, Истринский район, Ивановское сельское поселение, д. Высоково.</text:span></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row>
        <text:soft-page-break/>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2"><text:span text:style-name="T3">Строительство </text:span><text:span text:style-name="Strong_20_Emphasis"><text:span text:style-name="T2">3-х секционного 4-х этажного 90 квартирного жилого дома (Дом №27) </text:span></text:span><text:span text:style-name="T3">по адресу: Московская область, Истринский район, Ивановское сельское поселение, д. Высоково. Коммерческое наименование: Жилой Комплекс «Малая Истра».</text:span></text:p>
      <text:p text:style-name="P1">Этапы строительства.</text:p>
      <text:p text:style-name="P1">Начало строительства: IV квартал2014 г.</text:p>
      <text:p text:style-name="P1">Окончание строительства: IV квартал 2017 г.</text:p>
      <text:p text:style-name="P1">Результаты проведения государственной экспертизы проектной документации:</text:p>
      <text:p text:style-name="P2"><text:span text:style-name="T3">Положительное заключение негосударственной экспертизы 77-1-2-0098-14 выдано 02 сентября 2014 года ООО «Проектное бюро №1», Свидетельство об аккредитации на право проведения негосударственной экспертизы проектной документации №77-2-5-036-11. Объект капитального строительства «</text:span><text:span text:style-name="Strong_20_Emphasis"><text:span text:style-name="T2">3-х секционный 4-х этажный жилой дом (Дом №27)</text:span></text:span><text:span text:style-name="T3"> по адресу: Московская область, Истринский район, с/пос Ивановское, вблизи д. Высоково».</text:span></text:p>
      <text:p text:style-name="P2"><text:span text:style-name="Strong_20_Emphasis"><text:span text:style-name="T2">2. Информация о разрешении на строительство:</text:span></text:span></text:p>
      <text:p text:style-name="P1">Разрешение на строительство № RU 50504304-250 от 30 сентября 2014 года, выдано: Администрацией Истринского муниципального района.</text:p>
      <text:p text:style-name="P1">Срок действия разрешения на строительство до 31.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0 квартирного жилого дома (Дом №27)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5205 (Пять тысяч двести пять) кв.м. с кадастровым номером №50:08:0040140:318,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90 квартирного жилого дома (Дом №27):</text:span></text:span></text:p>
      <text:p text:style-name="P1">Участок находится в северо-восточной части проектируемого жилого комплекса и имеет границами с запада и юга дорожные проезды проектируемого жилого комплекса и далее <text:soft-page-break/>проектируемую среднеэтажную жилую застройку, с севера дорожные проезд жилого комплекса, границу территории комплекса и далее свободные от застройки территории, с востока – дорожный проезд жилого комплекса и далее территорию проектируемого детского сада.</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2"><text:span text:style-name="T3">Строящийся объект капитального строительства </text:span><text:span text:style-name="Strong_20_Emphasis"><text:span text:style-name="T2">3-х секционный 4-х этажный 90 квартирный жилой дом (Дом №27) </text:span></text:span><text:span text:style-name="T3">расположен по адресу: Московская область, Истринский район, с/пос. Ивановское, вблизи д. Высоково.</text:span></text:p>
      <text:p text:style-name="P2"><text:span text:style-name="Strong_20_Emphasis"><text:span text:style-name="T2">5. Количество в составе строящегося 3-х секционного 4-х этажного 90 квартирного жилого дома (Дом №27) 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0 квартир общей площадью 4478,7 кв.м.</text:p>
      <text:p text:style-name="P1">Из них:</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4">однокомнатных площадью</text:p>
          </table:table-cell>
          <table:table-cell table:style-name="Таблица2.A1" office:value-type="string">
            <text:p text:style-name="P4">42,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4,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5</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6,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7,7</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51,8</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51,9</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0,1</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1,3</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1,5</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2,7</text:p>
          </table:table-cell>
          <table:table-cell table:style-name="Таблица2.A1" office:value-type="string">
            <text:p text:style-name="P4">6</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2,9</text:p>
          </table:table-cell>
          <table:table-cell table:style-name="Таблица2.A1" office:value-type="string">
            <text:p text:style-name="P4">5</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3,7</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8</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8,2</text:p>
          </table:table-cell>
          <table:table-cell table:style-name="Таблица2.A1" office:value-type="string">
            <text:p text:style-name="P4">3</text:p>
          </table:table-cell>
          <table:table-cell table:style-name="Таблица2.A1" office:value-type="string">
            <text:p text:style-name="P4">квартиры<text:soft-page-break/></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0,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text:p>
          </table:table-cell>
          <table:table-cell table:style-name="Таблица2.A1" office:value-type="string">
            <text:p text:style-name="P4">4</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2</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4</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5</text:p>
          </table:table-cell>
          <table:table-cell table:style-name="Таблица2.A1" office:value-type="string">
            <text:p text:style-name="P4">2</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2,7</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7</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1</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2</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8,4</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9,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3,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3,9</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5,1</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1</text:p>
          </table:table-cell>
          <table:table-cell table:style-name="Таблица2.A1" office:value-type="string">
            <text:p text:style-name="P4">6</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2</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4</text:p>
          </table:table-cell>
          <table:table-cell table:style-name="Таблица2.A1" office:value-type="string">
            <text:p text:style-name="P4">2</text:p>
          </table:table-cell>
          <table:table-cell table:style-name="Таблица2.A1" office:value-type="string">
            <text:p text:style-name="P4">квартиры</text:p>
          </table:table-cell>
        </table:table-row>
      </table:table>
      <text:p text:style-name="P2"><text:span text:style-name="Strong_20_Emphasis"><text:span text:style-name="T2">6. Состав общего имущества в 3-х секционном 4-х этажном 90 квартирном жилом доме (Дом №27),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2"><text:span text:style-name="T3">6.1. Пространство для прокладки коммуникаций и размещения оборудования, обеспечивающего техническое обслуживание </text:span><text:span text:style-name="Strong_20_Emphasis"><text:span text:style-name="T2">3-х секционного 4-х этажного 90 квартирного жилого дома (Дом №27)</text:span></text:span><text:span text:style-name="T3">.</text:span></text:p>
      <text:p text:style-name="P1"><text:soft-page-break/>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90 квартирного жилого дома (Дом №27):</text:span></text:span></text:p>
      <text:p text:style-name="P1">II квартал 2018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90 квартирного жилого дома (Дом №27):</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9`024`000 (Сто семьдесят девять миллионов двадцать четыре тысячи) рублей</text:span></text:span><text:span text:style-name="Emphasis"><text:span text:style-name="Strong_20_Emphasis"><text:span text:style-name="T2">.</text:span></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0 квартирного жилого дома (Дом №27), за исключением привлечения денежных средств на основании договоров участия в долевом строительстве:</text:span></text:span></text:p>
      <text:p text:style-name="P2"><text:span text:style-name="T3">Денежные средства на строительство </text:span><text:span text:style-name="Strong_20_Emphasis"><text:span text:style-name="T2">3-х секционного 4-х этажного 90 квартирного жилого дома (Дом №27)</text:span></text:span><text:span text:style-name="T3"> привлекаются по договорам участия в долевом строительстве.</text:span></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text:soft-page-break/>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75/2015 от «07» декабря  2015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text:span><text:span text:style-name="Strong_20_Emphasis"><text:span text:style-name="T2">3-х секционного 4-х этажного 90 квартирного жилого дома (Дом №27)</text:span></text:span><text:span text:style-name="T3">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1:32:46.14</dc:date>
    <meta:document-statistic meta:table-count="2" meta:image-count="0" meta:object-count="0" meta:page-count="8" meta:paragraph-count="267" meta:word-count="2379" meta:character-count="19030"/>
    <meta:user-defined meta:name="Info 1"/>
    <meta:user-defined meta:name="Info 2"/>
    <meta:user-defined meta:name="Info 3"/>
    <meta:user-defined meta:name="Info 4"/>
  </office:meta>
</office:document-meta>
</file>