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17.383cm" svg:height="23.813cm" draw:z-index="0"><draw:image xlink:href="http://cdn.spbguru.ru/uploads/docs/370/142a41ebb8c225eba7d5570a3a80bd00191203.jpg" xlink:type="simple" xlink:show="embed" xlink:actuate="onLoad"/></draw:frame> <text:soft-page-break/><draw:frame draw:style-name="fr1" draw:name="Графический объект2" text:anchor-type="as-char" svg:width="17.41cm" svg:height="23.813cm" draw:z-index="1"><draw:image xlink:href="http://cdn.spbguru.ru/uploads/docs/370/83d3a90426a5560155450919b8118e3b233648.jpg" xlink:type="simple" xlink:show="embed" xlink:actuate="onLoad"/></draw:frame> <text:soft-page-break/><draw:frame draw:style-name="fr1" draw:name="Графический объект3" text:anchor-type="as-char" svg:width="17.383cm" svg:height="23.813cm" draw:z-index="2"><draw:image xlink:href="http://cdn.spbguru.ru/uploads/docs/370/697781f3d61e253862f7b64c3eb8ece8238643.jpg" xlink:type="simple" xlink:show="embed" xlink:actuate="onLoad"/></draw:frame> <text:soft-page-break/><draw:frame draw:style-name="fr1" draw:name="Графический объект4" text:anchor-type="as-char" svg:width="17.568cm" svg:height="23.813cm" draw:z-index="3"><draw:image xlink:href="http://cdn.spbguru.ru/uploads/docs/370/bb3dc17807cb08353fd24a52fe44c62e19791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16-08-22T13:32:51.65</dc:date>
    <meta:document-statistic meta:table-count="0" meta:image-count="4" meta:object-count="0" meta:page-count="4" meta:paragraph-count="1" meta:word-count="0" meta:character-count="8"/>
    <dc:creator>Алексей Рудь</dc:creator>
    <meta:user-defined meta:name="Info 1"/>
    <meta:user-defined meta:name="Info 2"/>
    <meta:user-defined meta:name="Info 3"/>
    <meta:user-defined meta:name="Info 4"/>
  </office:meta>
</office:document-meta>
</file>