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style:line-height-at-least="0.582cm" fo:orphans="2" fo:widows="2" fo:text-indent="0cm" style:auto-text-indent="false" fo:padding="0cm" fo:border="none"/>
      <style:text-properties fo:font-variant="normal" fo:text-transform="none" fo:color="#3f3e40" style:font-name="Roboto" fo:font-size="16.5pt" fo:letter-spacing="normal" fo:font-style="normal" fo:font-weight="normal" fo:background-color="#ebebeb"/>
    </style:style>
    <style:style style:name="P2" style:family="paragraph" style:parent-style-name="Text_20_body" style:list-style-name="L1">
      <style:paragraph-properties fo:margin-left="0cm" fo:margin-right="0cm" fo:margin-top="0cm" fo:margin-bottom="0cm" style:line-height-at-least="0.582cm" fo:orphans="2" fo:widows="2" fo:text-indent="0cm" style:auto-text-indent="false" fo:padding="0cm" fo:border="none"/>
      <style:text-properties fo:font-variant="normal" fo:text-transform="none" fo:color="#3f3e40" style:font-name="Roboto" fo:font-size="12pt" fo:letter-spacing="normal" fo:font-style="normal" fo:font-weight="bold" fo:background-color="#ebebeb"/>
    </style:style>
    <style:style style:name="P3" style:family="paragraph" style:parent-style-name="Text_20_body" style:list-style-name="L2">
      <style:paragraph-properties fo:margin-left="0cm" fo:margin-right="0cm" fo:margin-top="0cm" fo:margin-bottom="0cm" style:line-height-at-least="0.582cm" fo:orphans="2" fo:widows="2" fo:text-indent="0cm" style:auto-text-indent="false" fo:padding="0cm" fo:border="none"/>
      <style:text-properties fo:font-variant="normal" fo:text-transform="none" fo:color="#3f3e40" style:font-name="Roboto" fo:font-size="12pt" fo:letter-spacing="normal" fo:font-style="normal" fo:font-weight="bold" fo:background-color="#ebebeb"/>
    </style:style>
    <style:style style:name="P4" style:family="paragraph" style:parent-style-name="Text_20_body" style:list-style-name="L1">
      <style:paragraph-properties fo:margin-left="0cm" fo:margin-right="0cm" fo:margin-top="0cm" fo:margin-bottom="0.529cm" style:line-height-at-least="0.529cm" fo:orphans="2" fo:widows="2" fo:text-indent="0cm" style:auto-text-indent="false" fo:padding="0cm" fo:border="none"/>
      <style:text-properties fo:font-variant="normal" fo:text-transform="none" fo:color="#3f3e40" style:font-name="Roboto" fo:font-size="12pt" fo:letter-spacing="normal" fo:font-style="normal" fo:font-weight="normal" fo:background-color="#ebebeb"/>
    </style:style>
    <style:style style:name="P5" style:family="paragraph" style:parent-style-name="Text_20_body" style:list-style-name="L2">
      <style:paragraph-properties fo:margin-left="0cm" fo:margin-right="0cm" fo:margin-top="0cm" fo:margin-bottom="0.529cm" style:line-height-at-least="0.529cm" fo:orphans="2" fo:widows="2" fo:text-indent="0cm" style:auto-text-indent="false" fo:padding="0cm" fo:border="none"/>
      <style:text-properties fo:font-variant="normal" fo:text-transform="none" fo:color="#3f3e40" style:font-name="Roboto" fo:font-size="12pt" fo:letter-spacing="normal" fo:font-style="normal" fo:font-weight="normal" fo:background-color="#ebebeb"/>
    </style:style>
    <style:style style:name="P6" style:family="paragraph" style:parent-style-name="Text_20_body" style:list-style-name="L1">
      <style:paragraph-properties fo:margin-left="0cm" fo:margin-right="0cm" fo:margin-top="0cm" fo:margin-bottom="0.529cm" style:line-height-at-least="0.582cm" fo:orphans="2" fo:widows="2" fo:text-indent="0cm" style:auto-text-indent="false" fo:padding="0cm" fo:border="none"/>
      <style:text-properties fo:font-variant="normal" fo:text-transform="none" fo:color="#3f3e40" style:font-name="Roboto" fo:font-size="12pt" fo:letter-spacing="normal" fo:font-style="normal" fo:font-weight="bold" fo:background-color="#ebebeb"/>
    </style:style>
    <style:style style:name="P7" style:family="paragraph" style:parent-style-name="Text_20_body" style:list-style-name="L2">
      <style:paragraph-properties fo:margin-left="0cm" fo:margin-right="0cm" fo:margin-top="0cm" fo:margin-bottom="0.529cm" style:line-height-at-least="0.582cm" fo:orphans="2" fo:widows="2" fo:text-indent="0cm" style:auto-text-indent="false" fo:padding="0cm" fo:border="none"/>
      <style:text-properties fo:font-variant="normal" fo:text-transform="none" fo:color="#3f3e40" style:font-name="Roboto" fo:font-size="12pt" fo:letter-spacing="normal" fo:font-style="normal" fo:font-weight="bold" fo:background-color="#ebebeb"/>
    </style:style>
    <style:style style:name="P8" style:family="paragraph" style:parent-style-name="Text_20_body">
      <style:paragraph-properties fo:margin-left="0cm" fo:margin-right="0cm" fo:margin-top="0cm" fo:margin-bottom="0.397cm" fo:orphans="2" fo:widows="2" fo:text-indent="0cm" style:auto-text-indent="false" fo:padding="0cm" fo:border="none"/>
      <style:text-properties fo:font-variant="normal" fo:text-transform="none" fo:color="#3f3e40" fo:letter-spacing="normal" fo:background-color="#ebebeb"/>
    </style:style>
    <style:style style:name="P9" style:family="paragraph" style:parent-style-name="Text_20_body" style:list-style-name="L2">
      <style:paragraph-properties fo:margin-left="0cm" fo:margin-right="0cm" fo:margin-top="0cm" fo:margin-bottom="0.397cm" style:line-height-at-least="0.582cm" fo:orphans="2" fo:widows="2" fo:text-indent="0cm" style:auto-text-indent="false" fo:padding="0cm" fo:border="none"/>
      <style:text-properties fo:font-variant="normal" fo:text-transform="none" fo:color="#3f3e40" style:font-name="Roboto" fo:font-size="12pt" fo:letter-spacing="normal" fo:font-style="normal" fo:font-weight="bold" fo:background-color="#ebebeb"/>
    </style:style>
    <style:style style:name="P10" style:family="paragraph" style:parent-style-name="Horizontal_20_Line">
      <style:paragraph-properties fo:margin-top="0cm" fo:margin-bottom="0cm" fo:orphans="2" fo:widows="2" fo:padding="0cm" fo:border="none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-0.499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-0.499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ЕКТНАЯ ДЕКЛАРАЦИЯ ОТ 18 ОКТЯБРЯ 2013 ГОДА</text:p>
      <text:list xml:id="list5018914673178715501" text:style-name="L1">
        <text:list-item>
          <text:p text:style-name="P4">ИНФОРМАЦИЯ О ЗАСТРОЙЩИКЕ</text:p>
          <text:list>
            <text:list-item>
              <text:p text:style-name="P6">Фирменное название<text:line-break/>Полное наименование: Открытое акционерное общество «Строй-Импульс». Сокращенное наименование:<text:line-break/>ООО «Строй-Импульс».</text:p>
            </text:list-item>
            <text:list-item>
              <text:p text:style-name="P6">Местонахождение<text:line-break/>Адрес места нахождения в соответствии с Уставом: 192 012 г. Санкт-Петербург, пр. Обуховской обороны д.120 лит. Б, офис 247.<text:line-break/>Адрес фактического места нахождения: 197 101 г. Санкт-Петербург, ул. Льва Толстого д.8 тел \ факс 498-40-60.</text:p>
            </text:list-item>
            <text:list-item>
              <text:p text:style-name="P6">Режим работы<text:line-break/>Режим работы: с 10 – 00 час до 18 – 00 час. Суббота, воскресенье — выходные дни.</text:p>
            </text:list-item>
          </text:list>
        </text:list-item>
        <text:list-item>
          <text:p text:style-name="P4">СВЕДЕНИЯ О ГОСУДАРСТВЕННОЙ РЕГИСТРАЦИИ</text:p>
          <text:p text:style-name="P2">Зарегистрировано Межрайонной инспекцией Федеральной налоговой службы № 15 по Санкт-Петербургу за № 1 067 847 724 196 от 29 марта 2006 года Поставлено на учет в налогом органе по месту нахождения Межрайонной ИФНС России № 15 по Санкт- Петербургу 29.03.2006 года.-Свидетельство о постановке на учет российской организации в налоговом органе по месту нахождения на территории Российской Федерации серия 78 № 005 674 709 ИНН 7 813 343 462 КПП 781 301 001 Поставлено на учет в налогом органе по месту нахождения Межрайонной ИФНС России № 24 по Санкт- Петербургу 22.12.2009 года, в связи с изменением юридического адреса-Свидетельство о постановке на учет российской организации в налоговом органе по месту нахождения на территории Российской Федерации серия 78 № 007 613 950 ИНН 7 813 343 462 КПП 781 101 001</text:p>
        </text:list-item>
        <text:list-item>
          <text:p text:style-name="P4">СВЕДЕНИЯ ОБ УЧРЕДИТЕЛЯХ (УЧАСТНИКАХ), ОБЛАДАЮЩИХ ПЯТЬЮ И БОЛЕЕ ПРОЦЕНТАМИ ГОЛОСОВ В ОРГАНЕ УПРАВЛЕНИЯ</text:p>
          <text:p text:style-name="P2">Физические лица: Орфаниди Георгий Панаетович –100 %</text:p>
        </text:list-item>
        <text:list-item>
          <text:p text:style-name="P4">СВЕДЕНИЯ О ПРОЕКТАХ СТРОИТЕЛЬСТВА МНОГОКВАРТИРНЫХ ДОМОВ И ИНЫХ ОБЪЕКТОВ НЕДВИЖИМОСТИ, В КОТОРЫХ ПРИНИМАЛ УЧАСТИЕ ЗАСТРОЙЩИК В ТЕЧЕНИЕ ТРЕХ ЛЕТ, ПРЕДШЕСТВУЮЩИХ ОПУБЛИКОВАНИЮ ПРОЕКТНОЙ ДОКУМЕНТАЦИИ</text:p>
          <text:p text:style-name="P2">Общественно-деловой центр по адресу: Санкт-Петербург, Невский район, пр. Обуховской обороны дом 120 литер «З» и литер «И»- 19.10.2012 года.</text:p>
        </text:list-item>
        <text:list-item>
          <text:p text:style-name="P4"><text:soft-page-break/>СВИДЕТЕЛЬСТВО О ДОПУСКЕ К РАБОТАМ, КОТОРЫЕ ОКАЗЫВАЮТ ВЛИЯНИЕ НА БЕЗОПАСНОСТЬ ОБЪЕКТОВ КАПИТАЛЬНОГО СТРОИТЕЛЬСТВА.</text:p>
          <text:p text:style-name="P2">Свидетельство № 471 \ 1-ДСРО-27 112 012 от 27.11.2012 года о допуске к определенному виду или видам работ, которые оказывают влияние на безопасность объектов капитального строительства, выдано саморегулируемой организацией, основанной на членс тве лиц, осущес твляющих с троительс тво: «Некоммерческое партнерство компаний строительного комплекса «СОЮЗПЕТРОСТРОЙ-СТАНДАРТ» регистрационный номер в государственном реестре саморегулируемых организаций СРО-С-008 – 19 052 009. Свидетельство действительно без ограничений срока и территории.</text:p>
        </text:list-item>
        <text:list-item>
          <text:p text:style-name="P4">О ФИНАНСОВОМ РЕЗУЛЬТАТЕ ТЕКУЩЕГО ГОДА, РАЗМЕРЕ КРЕДИТОРСКОЙ ЗАДОЛЖЕННОСТИ НА ДЕНЬ ОПУБЛИКОВАНИЯ ПРОЕКТНОЙ ДЕКЛАРАЦИИ.</text:p>
          <text:p text:style-name="P2">Прибыль текущего года на 01.01.13 г. — 536,0 т. руб. Кредиторская задолженность на 01.01.13 г. — 15 129,0 т.руб.</text:p>
        </text:list-item>
      </text:list>
      <text:p text:style-name="P10"/>
      <text:p text:style-name="P8"> </text:p>
      <text:list xml:id="list8164244455037006902" text:style-name="L2">
        <text:list-item>
          <text:p text:style-name="P5">ИНФОРМАЦИЯ О ПРОЕКТЕ СТРОИТЕЛЬСТВА</text:p>
          <text:list>
            <text:list-item>
              <text:p text:style-name="P7">Цель проекта<text:line-break/>Строительство жилого дома со встроенными помещениями и встроенной автостоянкой, пристроенного к спортивно-оздоровительному комплексу по адресу: г. Санкт-Петербург, ул. Льва Толстого, дом 8, литера А 1.2.</text:p>
            </text:list-item>
            <text:list-item>
              <text:p text:style-name="P7">Этапы и сроки реализации<text:line-break/>Разработка и согласование проекта жилого дома: III квартал 2012 г. — III квартал 2013 г. Строительство: IV квартал 2013 г. — III квартал 2014 г.</text:p>
            </text:list-item>
            <text:list-item>
              <text:p text:style-name="P7">Результаты государственной экспертизы проектной документации</text:p>
              <text:p text:style-name="P3">Положительное заключение Управления негосударственной экспертизы проектной документации и результатов инженерных изысканий Федерального государственного бюджетного учреждения «Северо-Западного РО РААСН» № 2-1-1-0274-13 от 24.07.2013 г. по объекту капитального строительства жилого дома, пристроенного к спортивно-оздоровительному комплексу по адресу: г. Санкт-Петербург, ул. Льва Толстого, дом 8, литера А.</text:p>
            </text:list-item>
          </text:list>
        </text:list-item>
        <text:list-item>
          <text:p text:style-name="P5">РАЗРЕШЕНИЕ НА СТРОИТЕЛЬСТВО</text:p>
          <text:p text:style-name="P3">Разрешение на строительство № 78 – 13 018 620 – 2013 от 02.10.13 г. Выдано службой государственного строительного надзора и экспертизы Санкт-Петербурга.</text:p>
        </text:list-item>
        <text:list-item>
          <text:p text:style-name="P5">ПРАВА ЗАСТРОЙЩИКА НА ЗЕМЕЛЬНЫЙ УЧАСТОК, ИНФОРМАЦИЯ О СОБСТВЕННИКЕ ЗЕМЕЛЬНОГО УЧАСТКА, ЕСЛИ ЗАСТРОЙЩИК НЕ ЯВЛЯЕТСЯ ЕГО СОБСТВЕННИКОМ, КАДАСТРОВЫЙ НОМЕР И ПЛОЩАДЬ ЗЕМ.УЧАСТКА, <text:soft-page-break/>ПРЕДОСТАВЛЕННОГО ДЛЯ СТРОИТЕЛЬСТВА МНОГОКВАРТИРНОГО ДОМА, ЭЛЕМЕНТЫ БЛАГОУСТРОЙСТВА.</text:p>
          <text:p text:style-name="P3">Застройщик арендует три земельных участка на основании договора № 12 \ 12 – 03 инвестиционной аренды от 03.12.12 г., дата государственной регистрации договора 26.04.13 г., номер регистрации 78-78-31 \ 072 \ 2012 – 099 кадастровый номер зем. участка:78:07:0 307 701:4 а) площадью 1042 кв.м ( отмечен на кадастровой выписке о земельном Участке как учетный номер части 78:07:0 307 701:4 \ 14;) б) площадью 1080 кв.м отмечен на кадастровой выписке о земельном участке как учетный номер части 78:07:0 307 701:4 \ 11); в) площадью 105 кв.м ( отмечен на кадастровой выписке о земельном Участке как учетный номер части 78:07:0 307 701:4 \ 10) Собственник земельных участков -ООО «Спортивный клуб «Петроградец». Предусматривается благоустройство и озеленение территории: асфальто-бетонное покрытие проездов и тротуаров, устройство плит покрытия площадки для отдыха, щебеночной площадки для игр детей и отдыха, посадка деревьев и кустарников, устройство газона и установка малых архитектурных форм.</text:p>
        </text:list-item>
        <text:list-item>
          <text:p text:style-name="P5">ИНФОРМАЦИЯ О МЕСТОПОЛОЖЕНИИ СТРОЯЩЕГОСЯ (СОЗДАВАЕМОГО МНОГОКВАРТИРНОГО ДОМА И ЕГО ОПИСАНИЕ В СООТВЕТСТВИЕ С ПРОЕКТНОЙ ДОКУМЕНТАЦИЕЙ, НА ОСНОВАНИИ КОТОРОЙ ВЫДАНО РАЗРЕШЕНИЕ НА СТРОИТЕЛЬСТВО.</text:p>
          <text:p text:style-name="P3">На земельном участке площадью 4602 кв.м, расположенном по адресу: г. Санкт-Петербург, ул. Льва Толстого дом 8, литера А, предусмотрено размещение жилого дома со встроенными помещениями и встроенной автостоянкой на 50 машиномест, пристроенного к спортивно-оздоровительному комплексу. Описание строящегося объекта. Жилой дом, пристроенный к спортивно-оздоровительному комплексу, представлен следующими технико-экономическими показателями: площадь застройки — 845 кв.м, общая площадь здания — 7480 кв.м, общая площадь квартир — 4248,94 кв.м, число квартир — 30, в том числе: 2-комнатные — 7, 3-комнатные — 21, 4-комнатные — 1, 5-комнатные — 1; общая площадь встроенных помещений общественного назначения — 455,03 кв.м; площадь встроенной автостоянки — 760,32 кв.м, количество машиномест — 50; строительный объём жилого дома — 28 740 куб.м; этажность — 9 этажей, подвал, технический этаж. Проектом предусмотрено 9-этажное здание, прямоугольное, с подвалом и техническим этажом, объединенное переходной галереей на уровне 1-го этажа со зданием спортивно-оздоровительного комплекса «Петроградец» На первом этаже запроектированы встроенные помещения общественного назначения. Во всех встроенных помещениях запроектированы санитарно-гигиенические блоки, инженерные сети. Самостоятельные входы, изолированные от жилой части здания. Входы в здание оборудованы с учетом возможности доступности в здание инвалидам на кресле-коляске, проезд и разъезд людей с детскими колясками. Со второго по девятый этажи запроектированы жилые квартиры. В <text:soft-page-break/>подвальном этаже- технические помещения: ГРЩ, ИТП, водомерный узел, венткамера, насосная пожаротушения, связевая. На техническом этаже расположены венткамеры. Проектом предусмотрена встроенная механизированная автостоянка на 50 машиномест, расположенная в центре здания на высоту от первого до технического этажа. Вход в жилую часть здания предусмотрен с вестибюлем и помещением охраны с консьержем. Предусмотрена возможность прохода в дом из-под арки въезда на механизированную автостоянку. В доме запроектировано 30 жилых квартир, количеством комнат от двух до пяти, оборудованных светлыми помещениями кухонь, прихожими и санитарными узлами. В квартирах предусмотрены балконы. Конструктивные решения: Конструктивная схема 9-этажного здания- каркасно-монолитная конструкция. Все подземные и надземные несущие конструкции — из монолитного железобетона. Несущие конструкции- из монолитного железобетона. Наружные ограждающие стены запроектированы с утеплением из газобетонных блоков, минераловатой плитой и кирпича с поэтажным опиранием на перекрытие. Перегородки- кирпичные и из пазогребневых плит. Предусмотрена звукоизоляция между жилой и парковочной части здания. Отделка фасада- декоративная штукатурка; 1 и 2 этажи — гранитные плиты. Кровля- эксплуатируемая, плоская, рулонная. Водосток с кровли -внутренний. Окна и балконные двери — деревянные с двухкамерными стеклопакетами.</text:p>
        </text:list-item>
        <text:list-item>
          <text:p text:style-name="P5">ИНФОРМАЦИЯ О КОЛИЧЕСТВЕ В СОСТАВЕ СТРОЯЩЕГОСЯ (СОЗДАВАЕМОГО) МНОГОКВАРТИРНОГО ДОМА САМОСТОЯТЕЛЬНЫХ ЧАСТЕЙ (КВАРТИР, ГАРАЖЕЙ, И ИНЫХ ОБЪЕКТОВ), А ТАКЖЕ ОБ ОПИСАНИИ ТЕХНИЧЕСКИХ ХАРАКТЕРИСТИК УКАЗАННЫХ САМОСТОЯТЕЛЬНЫХ ЧАСТЕЙ В СООТВЕТСТВИИ С ПРОЕКТНОЙ ДОКУМЕНТАЦИЕЙ.</text:p>
          <text:p text:style-name="P3">Основные показатели жилого дома: Количество квартир в доме — 30 шт.,из них двухкомнатных квартир — 7 шт., трехкомнатных квартир — 21 шт., четырехкомнатных квартир — 1 шт., пятикомнатных квартир –1 шт. Встроенная механизированная автостоянка на 50 машиномест, площадью 760,32 кв.м. Количество нежилых помещений в доме — 3 шт. Технические характеристики: внутренняя отделка: без чистовой отделки, настилки полов, малярных работ, обоев, внутренних дверных блоков. Предусмотрена установка приборов учета и регулирования воды и электроэнергии. Входные двери в квартиры- деревянные. Окна и балконные двери- деревянные с двухкамерными стеклопакетами. Водоснабжение, отопление, канализация- от внутриквартальных сетей. Источник теплоснабжения- котельная по адресу: ул. Льва Толстого, д.6 корп.2 лит.А. Точка присоединения: УТ-5 у д.21 по ул. Рентгена в соответствии с Условиями подключения к тепловым сетям ООО «Петербургтеплоэнерго» № 03 \ 12 473 от 27.07.2012 года. В соответствии с Техническими условиями ООО «Петербургтеплоэнерго» № 02 \ 4891 от 29.04.2013 года предусмотрен вынос двух участков тепловых сетей, сетей, попадающих под пятно застройки с прохождением тепловых сетей до ИТП СК <text:soft-page-break/>«Петроградец» транзитом через проектируемое здание. Согласно Условиям подключения к сетям ГУП «Водоканал Санкт-Петербург» № 302 027 – 1252 \ 13-1-2 от 18.02.2013 года предусмотрен вынос канализационной сети из зоны строительства. Элек троснабжение жилого дома предусмотрено в соответствии с Техническими условиями ОАО «Санкт-Петербургские электрические сети» № 827 – 12 (приложение № 1 к договору № 058 \ 12 \ С от 29.02.2012 года) источник питания: ПС110 \ 10 \ 6 № 165 «Петроградская». Точка присоединения к сети -РУ-0,4 кВ новой ТП. Проектирование, строительство трансформаторной подстанции и сети 10 кВ выполняет ОАО «Санкт- Петербургские сети». Согласно Техническому заданию ОАО «Ленэнерго» предусмотрен вынос электрических сетей 10 кВ из зоны строительства.</text:p>
        </text:list-item>
        <text:list-item>
          <text:p text:style-name="P5">ИНФОРМАЦИЯ О ФУНКЦИОНАЛЬНОМ НАЗНАЧЕНИИ НЕЖИЛЫХ ПОМЕЩЕНИЙ В МНОГОКВАРТИРНОМ ДОМЕ, НЕ ВХОДЯЩИХ В СОСТАВ ОБЩЕГО ИМУЩЕСТВА В МНОГО КВАРТИРНОМ ДОМЕ.</text:p>
          <text:p text:style-name="P3">Многофункциональные нежилые помещения.</text:p>
        </text:list-item>
        <text:list-item>
          <text:p text:style-name="P5">ИНФОРМАЦИЯ О СОСТАВЕ ОБЩЕГО ИМУЩЕСТВА В МНОГОКВАРТИРНОМ ДОМЕ, КОТОРОЕ БУДЕТ НАХОДИТЬСЯ В ОБЩЕЙ ДОЛЕВОЙ СОБСТВЕННОСТИ УЧАСТНИКОВ ДОЛЕВОГО СТРОИТЕЛЬСТВА ПОСЛЕ ПОЛУЧЕНИЯ РАЗРЕШЕНИЯ НА ВВОД В ЭКСПЛУАТАЦИЮ ОБЪЕКТА НЕДВИЖИМОСТИ И ПЕРЕДАЧИ ОБЪЕКТОВ ДОЛЕВОГО СТРОИТЕЛЬСТВА УЧАСТНИКАМ ДОЛЕВОГО СТРОИТЕЛЬСТВА.</text:p>
          <text:p text:style-name="P3">В подвальном этаже запроектированы технические помещения: главный распределительный щит, ИТП, водомерный узел, вентиляционная камера, насосная, насосная пожаротушения, связевая. На техническом этаже запроектированы венткамеры. В здании запроектирована встроенная механизированная автостоянка на 50 машино-мест. На первом этаже запроектированы встроенные помещения общественного назначения, в том числе помещение для хранения мусора, колясочная, переходная галерея в спортивный клуб «Петроградец» и др. Вход в жилую часть здания предусмотрен с вестибюлем и помещением охраны.</text:p>
        </text:list-item>
        <text:list-item>
          <text:p text:style-name="P5">ПРЕДПОЛАГАЕМЫЙ СРОК ПОЛУЧЕНИЯ РАЗРЕШЕНИЯ НА ВВОД В ЭКСПЛУАТАЦИЮ СТРОЯЩЕГОСЯ (СОЗДАВАЕМОГО) МНОГОКВАРТИРНОГО ДОМА. ОРГАН, УПОЛНОМОЧЕННЫЙ В СООТВЕТСТВИЕ С ЗАКОНОДАТЕЛЬСТВОМ О ГРАДОСТРОИТЕЛЬНОЙ ДЕЯТЕЛЬНОСТИ НА ВЫДАЧУ РАЗРЕШЕНИЯ НА ВВОД В ЭКСПЛУАТАЦИЮ ДАННОГО ОБЪЕКТА НЕДВИЖИМОСТИ.</text:p>
          <text:p text:style-name="P3">Срок сдачи жилого дома: IV квартал 2014 года. Разрешение на ввод объекта недвижимости в эксплуатацию выдаёт — Служба государственного строительного надзора и экспертизы Санкт-Петербурга.</text:p>
        </text:list-item>
        <text:list-item>
          <text:p text:style-name="P5">ВОЗМОЖНЫЕ ФИНАНСОВЫЕ И ПРОЧИЕ РИСКИ ПРИ ОСУЩЕСТВЛЕНИИ ПРОЕКТА СТРОИТЕЛЬСТВА И МЕРАХ ПО ДОБРОВОЛЬНОМУ СТРАХОВАНИЮ ЗАСТРОЙЩИКОМ ТАКИХ РИСКОВ.</text:p>
          <text:p text:style-name="P3"><text:soft-page-break/>Возможные финансовые и прочие риски при осуществлении проекта строительства и мерах по добровольному страхованию застройщиком таких рисков.</text:p>
          <text:list>
            <text:list-item>
              <text:p text:style-name="P7">Планируемая стоимость — строительства (создания) многоквартирного дома.</text:p>
              <text:p text:style-name="P3">212 900 тысяч рублей.</text:p>
            </text:list-item>
          </text:list>
        </text:list-item>
        <text:list-item>
          <text:p text:style-name="P5">ПЕРЕЧЕНЬ ОРГАНИЗАЦИЙ, ОСУЩЕСТВЛЯЮЩИХ ОСНОВНЫЕ СТРОИТЕЛЬНО-МОНТАЖНЫЕ И ДРУГИЕ РАБОТЫ</text:p>
          <text:p text:style-name="P3">Генеральный подрядчик: ЗАО «СУ-11». Субподрядчики: ООО «Овация», ЗАО «Геострой»,ООО «РСК-11», ООО «Электромонтаж 54». Генеральный проектировщик: ЗАО «ЛЕНПРОМТРАНСПРОЕКТ».</text:p>
        </text:list-item>
        <text:list-item>
          <text:p text:style-name="P5">СПОСОБ ОБЕСПЕЧЕНИЯ ИСПОЛНЕНИЯ ОБЯЗАТЕЛЬСТВ ЗАСТРОЙЩИКА ПО ДОГОВОРУ.</text:p>
          <text:p text:style-name="P3">Способ обеспечения исполнения обязательств застройщика по договору: Залог в порядке, предусмотренном статьями 13 – 15 Федерального закона от 30.12.2004 г. № 214-ФЗ.</text:p>
        </text:list-item>
        <text:list-item>
          <text:p text:style-name="P5">ИНЫЕ ДОГОВОРА И СДЕЛКИ, НА ОСНОВАНИИ, КОТОРЫХ ПРИВЛЕКАЮТСЯ ДЕНЕЖНЫЕ СРЕДСТВА ДЛЯ СТР-ВА МНОГОКВАРТИРНОГО ДОМА И ИНОГО ОБЪЕКТА НЕДВИЖИМОСТИ, ЗА ИСКЛЮЧЕНИЕМ ПРИВЛЕЧЕНИЯ ДЕНЕЖНЫХ СРЕДСТВ НА ОСНОВАНИИ ДОГОВОРОВ.</text:p>
          <text:p text:style-name="P9">Собственные, заемные денежные средства, средства по инвестиционным договорам с юр. лицами.</text:p>
          <text:p text:style-name="P3">Оригиналы проектной декларации хранятся в офисе ООО «Строй-Импульс» по адресу:г. Санкт-Петербург, ул. Льва Толстого дом 8 литер А, телефон \ факс 498-40-60, режим работы: с 10 – 00 час. до 18 – 00 час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2$Win32 OpenOffice.org_project/412m3$Build-9782</meta:generator>
    <dc:date>2017-03-03T12:52:44.49</dc:date>
    <meta:document-statistic meta:table-count="0" meta:image-count="0" meta:object-count="0" meta:page-count="6" meta:paragraph-count="46" meta:word-count="1738" meta:character-count="13289"/>
    <meta:user-defined meta:name="Info 1"/>
    <meta:user-defined meta:name="Info 2"/>
    <meta:user-defined meta:name="Info 3"/>
    <meta:user-defined meta:name="Info 4"/>
  </office:meta>
</office:document-meta>
</file>