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fo:background-color="#ffffff">
        <style:background-image/>
      </style:table-properties>
    </style:style>
    <style:style style:name="Таблица1.A" style:family="table-column">
      <style:table-column-properties style:column-width="5.484cm"/>
    </style:style>
    <style:style style:name="Таблица1.B" style:family="table-column">
      <style:table-column-properties style:column-width="3.069cm"/>
    </style:style>
    <style:style style:name="Таблица1.C" style:family="table-column">
      <style:table-column-properties style:column-width="5.457cm"/>
    </style:style>
    <style:style style:name="Таблица1.D" style:family="table-column">
      <style:table-column-properties style:column-width="2.988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Heading_20_1">
      <style:text-properties fo:font-variant="normal" fo:text-transform="none" fo:color="#000000" style:font-name="Helvetica Neue" fo:font-size="24.75pt" fo:letter-spacing="normal" fo:font-style="normal" fo:font-weight="normal"/>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оектная декларация (дом №3)</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7-ми секционного 4-х этажного жилого дома (дом №03)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6-2009-7733507718-С-035 о допуске к работам, которые оказывают влияние на безопасность объектов капитального строительства, вступило в действие с 25 июн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Финансовый результат</text:p>
          </table:table-cell>
          <table:table-cell table:style-name="Таблица1.A1" office:value-type="string">
            <text:p text:style-name="P4">849 тыс. <text:soft-page-break/>рублей</text:p>
          </table:table-cell>
          <table:table-cell table:style-name="Таблица1.A1" office:value-type="string">
            <text:p text:style-name="P4">Финансовый результат</text:p>
          </table:table-cell>
          <table:table-cell table:style-name="Таблица1.A1" office:value-type="string">
            <text:p text:style-name="P4">18 тыс. <text:soft-page-break/>рублей</text:p>
          </table:table-cell>
        </table:table-row>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cell table:style-name="Таблица1.A1" office:value-type="string">
            <text:p text:style-name="P4">Размер кредиторской задолженности</text:p>
          </table:table-cell>
          <table:table-cell table:style-name="Таблица1.A1" office:value-type="string">
            <text:p text:style-name="P4">199 226 тыс. рублей</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cell table:style-name="Таблица1.A1" office:value-type="string">
            <text:p text:style-name="P4">Размер дебиторской задолженности</text:p>
          </table:table-cell>
          <table:table-cell table:style-name="Таблица1.A1" office:value-type="string">
            <text:p text:style-name="P4">863 707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7-ми секционного 4-х этажного жилого дома (дом №03)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I квартал2016 г.</text:p>
      <text:p text:style-name="P1">Окончание строительства: I квартал 2018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79-15 выдано 06 октября 2015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7-ми секционный 4-х этажный жилой дом (дом №3) расположенный по адресу: Московская область, Истринский район, Ивановское сельское поселение,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 50-06-4346-2016 от 11 марта 2016 года, выдано: Министерством строительного комплекса Московской области.</text:p>
      <text:p text:style-name="P1">Срок действия разрешения на строительство до 10 марта 2018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text:span></text:span><text:span text:style-name="T3">7-ми секционного 4-х этажного жилого дома (дом №0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6650 (шесть тысяч шестьсот пятьдесят) кв.м. с кадастровым номером №50:08:0040140:283, расположен по адресу: Московская область, Истринский район, с/пос. Ивановское, вблизи д. Высоково.</text:p>
      <text:p text:style-name="P1"><text:soft-page-break/>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7-ми секционного 4-х этажного жилого дома (дом №03)</text:span><text:span text:style-name="Strong_20_Emphasis"><text:span text:style-name="T2">:</text:span></text:span></text:p>
      <text:p text:style-name="P1">Участок находится в южной части проектируемого жилого комплекса и имеет границами: с юга и запада – дорожные проезды проектируемого жилого комплекса и далее открытые автомобильные стоянки жилого комплекса; с севера и востока – дорожные проезды проектируемого жилого комплекса и далее проектируемую малоэтажную жилую застройку.</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7-ми секционного 4-х этажного квартирного жилого дома (дом №03) расположен по адресу: Московская область, Истринский район, с/пос. Ивановское, вблизи д. Высоково.</text:p>
      <text:p text:style-name="P2"><text:span text:style-name="Strong_20_Emphasis"><text:span text:style-name="T2">5. Количество в составе строящегося </text:span></text:span><text:span text:style-name="T3">7-ми секционного 4-х этажного жилого дома (дом №03)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58 квартир общей площадью 9312,51 кв.м.</text:p>
      <text:p text:style-name="P1">Из них:</text:p>
      <text:p text:style-name="P1">Однокомнатных Студий – 42</text:p>
      <text:p text:style-name="P1">Однокомнатных – 16</text:p>
      <text:p text:style-name="P1">Двухкомнатных – 59</text:p>
      <text:p text:style-name="P1">Трехкомнатных – 41</text:p>
      <text:p text:style-name="P2"><text:span text:style-name="Strong_20_Emphasis"><text:span text:style-name="T2">6. Состав общего имущества в </text:span></text:span><text:span text:style-name="T3">7-ми секционного 4-х этажного жилого дома (дом №03)</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7-ми секционного 4-х этажного жилого дома (дом №03).</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7-ми секционного 4-х этажного жилого дома (дом №03)</text:span><text:span text:style-name="Strong_20_Emphasis"><text:span text:style-name="T2">:</text:span></text:span></text:p>
      <text:p text:style-name="P1">III квартал 2018 г.</text:p>
      <text:p text:style-name="P1"><text:soft-page-break/>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7-ми секционного 4-х этажного жилого дома (дом №03)</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2"><text:span text:style-name="T3">- ориентировочная стоимость строительства </text:span><text:span text:style-name="Emphasis"><text:span text:style-name="Strong_20_Emphasis"><text:span text:style-name="T2">326024650,00 (Триста двадцать шесть миллионов двадцать четыре тысячи шестьсот пятьдесят) рублей.</text:span></text:span></text:span></text:p>
      <text:p text:style-name="P2"><text:span text:style-name="Strong_20_Emphasis"><text:span text:style-name="T2">Сведения о договорах, на основании которых привлекаются денежные средства для строительства </text:span></text:span><text:span text:style-name="T3">7-ми секционного 4-х этажного жилого дома (дом №03)</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7-ми секционного 4-х этажного жилого дома (дом №03)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bookmark text:name="sub_210111"/><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text:soft-page-break/>Сведения о договоре страхования:</text:p>
      <text:p text:style-name="P1">Договор № 35-14732/2016  от «21» марта  2016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б условиях страхования: Условия страхования определяются Правилами страхования, принятыми и утвержденными Страховщиком.</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7-ми секционного 4-х этажного жилого дома (дом №03)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1:23.60</dc:date>
    <meta:document-statistic meta:table-count="1" meta:image-count="0" meta:object-count="0" meta:page-count="7" meta:paragraph-count="129" meta:word-count="2193" meta:character-count="17716"/>
    <meta:user-defined meta:name="Info 1"/>
    <meta:user-defined meta:name="Info 2"/>
    <meta:user-defined meta:name="Info 3"/>
    <meta:user-defined meta:name="Info 4"/>
  </office:meta>
</office:document-meta>
</file>